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Helvetica" svg:font-family="Helvetica"/>
    <style:font-face style:name="PingFangSC-Regular" svg:font-family="PingFangSC-Regular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#70AD47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top" fo:background-color="#70AD47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#70AD47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style:vertical-align="top" fo:background-color="transparent" style:cell-protect="protected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style:vertical-align="top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Excel_32_Built-in_32_Normal" style:data-style-name="N30">
      <style:table-cell-properties style:vertical-align="top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0">
      <style:table-cell-properties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0">
      <style:table-cell-properties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top" fo:background-color="#FFFFFF" style:cell-protect="protected"/>
      <style:text-properties style:font-name="Arial1" style:font-name-asian="Arial1" style:font-name-complex="Arial1"/>
    </style:style>
    <style:style style:name="ce18" style:family="table-cell" style:parent-style-name="Excel_32_Built-in_32_Normal" style:data-style-name="N3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top" fo:wrap-option="wrap" fo:background-color="#FFFF00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style:vertical-align="top" fo:background-color="#FFFF00" style:cell-protect="protected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automatic" fo:background-color="#FFFF00" style:cell-protect="protected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PingFangSC-Regular" style:font-name-asian="PingFangSC-Regular" style:font-name-complex="PingFangSC-Regula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03.2pt" style:use-optimal-row-height="true" fo:break-before="auto"/>
    </style:style>
    <style:style style:name="ro4" style:family="table-row">
      <style:table-row-properties style:row-height="288pt" style:use-optimal-row-height="true" fo:break-before="auto"/>
    </style:style>
    <style:style style:name="ro5" style:family="table-row">
      <style:table-row-properties style:row-height="374.4pt" style:use-optimal-row-height="true" fo:break-before="auto"/>
    </style:style>
    <style:style style:name="ro6" style:family="table-row">
      <style:table-row-properties style:row-height="201.6pt" style:use-optimal-row-height="true" fo:break-before="auto"/>
    </style:style>
    <style:style style:name="ro7" style:family="table-row">
      <style:table-row-properties style:row-height="273.6pt" style:use-optimal-row-height="true" fo:break-before="auto"/>
    </style:style>
    <style:style style:name="ro8" style:family="table-row">
      <style:table-row-properties style:row-height="115.2pt" style:use-optimal-row-height="true" fo:break-before="auto"/>
    </style:style>
    <style:style style:name="ro9" style:family="table-row">
      <style:table-row-properties style:row-height="316.8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100.8pt" style:use-optimal-row-height="true" fo:break-before="auto"/>
    </style:style>
    <style:style style:name="ro12" style:family="table-row">
      <style:table-row-properties style:row-height="57.6pt" style:use-optimal-row-height="true" fo:break-before="auto"/>
    </style:style>
    <style:style style:name="ro13" style:family="table-row">
      <style:table-row-properties style:row-height="43.2pt" style:use-optimal-row-height="true" fo:break-before="auto"/>
    </style:style>
    <style:style style:name="ro14" style:family="table-row">
      <style:table-row-properties style:row-height="144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87.2pt" style:use-optimal-row-height="true" fo:break-before="auto"/>
    </style:style>
    <style:style style:name="ro18" style:family="table-row">
      <style:table-row-properties style:row-height="360pt" style:use-optimal-row-height="true" fo:break-before="auto"/>
    </style:style>
    <style:style style:name="ro19" style:family="table-row">
      <style:table-row-properties style:row-height="345.6pt" style:use-optimal-row-height="true" fo:break-before="auto"/>
    </style:style>
    <style:style style:name="ro20" style:family="table-row">
      <style:table-row-properties style:row-height="259.2pt" style:use-optimal-row-height="true" fo:break-before="auto"/>
    </style:style>
    <style:style style:name="ro21" style:family="table-row">
      <style:table-row-properties style:row-height="99.6pt" style:use-optimal-row-height="true" fo:break-before="auto"/>
    </style:style>
    <style:style style:name="ro22" style:family="table-row">
      <style:table-row-properties style:row-height="230.4pt" style:use-optimal-row-height="true" fo:break-before="auto"/>
    </style:style>
    <style:style style:name="ro23" style:family="table-row">
      <style:table-row-properties style:row-height="172.8pt" style:use-optimal-row-height="true" fo:break-before="auto"/>
    </style:style>
    <style:style style:name="ro24" style:family="table-row">
      <style:table-row-properties style:row-height="158.4pt" style:use-optimal-row-height="true" fo:break-before="auto"/>
    </style:style>
    <style:style style:name="ro25" style:family="table-row">
      <style:table-row-properties style:row-height="216pt" style:use-optimal-row-height="true" fo:break-before="auto"/>
    </style:style>
    <style:style style:name="ro26" style:family="table-row">
      <style:table-row-properties style:row-height="129.6pt" style:use-optimal-row-height="true" fo:break-before="auto"/>
    </style:style>
    <style:style style:name="ro27" style:family="table-row">
      <style:table-row-properties style:row-height="13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3" table:default-cell-style-name="ce6"/>
        <table:table-column table:style-name="co14" table:default-cell-style-name="ce7"/>
        <table:table-column table:style-name="co11" table:default-cell-style-name="ce6"/>
        <table:table-column table:style-name="co14" table:number-columns-repeated="1006" table:default-cell-style-name="ce7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UTORE</text:p>
          </table:table-cell>
          <table:table-cell office:value-type="string" table:style-name="ce2">
            <text:p>VARIANTE NOME</text:p>
          </table:table-cell>
          <table:table-cell office:value-type="string" table:style-name="ce2">
            <text:p>TITOLI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ORGANICO</text:p>
          </table:table-cell>
          <table:table-cell office:value-type="string" table:style-name="ce2">
            <text:p>INTERPRETI</text:p>
          </table:table-cell>
          <table:table-cell office:value-type="string" table:style-name="ce2">
            <text:p>MATERIALE</text:p>
          </table:table-cell>
          <table:table-cell office:value-type="string" table:style-name="ce3">
            <text:p>FORMATO</text:p>
          </table:table-cell>
          <table:table-cell office:value-type="string" table:style-name="ce3">
            <text:p>ETICHETTA</text:p>
          </table:table-cell>
          <table:table-cell office:value-type="string" table:style-name="ce2">
            <text:p>N. CATALOGO ETICHETTA</text:p>
          </table:table-cell>
          <table:table-cell office:value-type="string" table:style-name="ce2">
            <text:p>MATRICE</text:p>
          </table:table-cell>
          <table:table-cell office:value-type="string" table:style-name="ce2">
            <text:p>RPM</text:p>
          </table:table-cell>
          <table:table-cell office:value-type="string" table:style-name="ce3">
            <text:p>INVENTARIO</text:p>
          </table:table-cell>
          <table:table-cell office:value-type="string" table:style-name="ce2">
            <text:p>COLLOCAZIONE</text:p>
          </table:table-cell>
          <table:table-cell office:value-type="string" table:style-name="ce2">
            <text:p>ANTICA COLLOCAZIONE</text:p>
          </table:table-cell>
          <table:table-cell office:value-type="string" table:style-name="ce3">
            <text:p>BID</text:p>
          </table:table-cell>
          <table:table-cell office:value-type="string" table:style-name="ce4">
            <text:p>NOTE</text:p>
          </table:table-cell>
          <table:table-cell office:value-type="string" table:style-name="ce3">
            <text:p>NUMERO D'ORDINE</text:p>
          </table:table-cell>
          <table:table-cell office:value-type="string" table:style-name="ce4">
            <text:p>DATA</text:p>
          </table:table-cell>
          <table:table-cell table:number-columns-repeated="16365" table:style-name="ce4"/>
        </table:table-row>
        <table:table-row table:style-name="ro2">
          <table:table-cell office:value-type="string" table:style-name="ce5">
            <text:p>RAVEL, Joseph Maurice</text:p>
          </table:table-cell>
          <table:table-cell table:style-name="ce5"/>
          <table:table-cell office:value-type="string" table:style-name="ce5">
            <text:p>Bolero</text:p>
          </table:table-cell>
          <table:table-cell office:value-type="string" table:style-name="ce5">
            <text:p>Disco 1: Bolero ; Disco 2: Bolero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engelberg, Joseph Willem (Direttore) ; Orchestra del Concertgebouw di Amsterdam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639 / GQX 10640</text:p>
          </table:table-cell>
          <table:table-cell office:value-type="string" table:style-name="ce5">
            <text:p>Disco 1, Lato A: Ⓦ AX5603 / Lato B: Ⓦ AX5604 ; Disco 2, Lato A: Ⓦ AX5605 / Lato B: Ⓦ AX5606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1 (1-2)</text:p>
          </table:table-cell>
          <table:table-cell office:value-type="string" table:style-name="ce5">
            <text:p>MUSICA DISCHI <text:s/>1 <text:s/>(1-2)</text:p>
          </table:table-cell>
          <table:table-cell table:style-name="ce5"/>
          <table:table-cell office:value-type="string" table:style-name="ce7">
            <text:p>DDS0082949</text:p>
          </table:table-cell>
          <table:table-cell office:value-type="string" table:style-name="ce7">
            <text:p>Entrambi i dischi sono rovinati sul bordo e presentano graffi.</text:p>
          </table:table-cell>
          <table:table-cell office:value-type="float" office:value="1" table:style-name="ce6">
            <text:p>1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infonia n. 3 in Mi bemolle Maggiore - Op.55 (Eroica)</text:p>
          </table:table-cell>
          <table:table-cell office:value-type="string" table:style-name="ce5">
            <text:p>Disco 1: I Movimento (Allegro con brio) ; Disco 2: I Movimento (Allegro con brio) ; Disco 3: II Movimento (Marcia funebre - Adagio assai) ; Disco 4: II Movimento (Marcia Funebre - Adagio assai) ; Disco 5 : II Movimento (Marcia funebre - Adagio assai) ; Disco 6: III Movimento (Scherzo - Allegro vivace) / IV Movimento (Finale - Allegro molto) / Disco 7: IV Movimento (Finale - Allegro molto) / (Finale - Allegro molto, Prest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ood, Henry J. (Sir) (Direttore) ; New Queen's Hall Orchestra</text:p>
          </table:table-cell>
          <table:table-cell office:value-type="string" table:style-name="ce5">
            <text:p>Bachelite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389 / GQX 10390 / GQX 10391 / GQX 10392 / GQX 10393 / L 1873 / GQX 10395</text:p>
          </table:table-cell>
          <table:table-cell office:value-type="string" table:style-name="ce5">
            <text:p>Disco 1, Lato A: Ⓦ RAX2212 Ⓦ / lato 2: Ⓦ RAX2213 ; Disco 2: Lato 1: Ⓦ RAX 2214 Ⓦ / Lato 2: Ⓦ RAX2215 Ⓦ ; Disco 3: Lato 1: RAX2216 Ⓦ / Lato 2: RAX2249 Ⓦ ; Disco 4: Lato 1: Ⓦ RAX2250 Ⓦ / Lato 2 Ⓦ RAX2251 Ⓦ ; Disco 5: Lato 1: RAX2252 Ⓦ / Lato 2: RAX2253 Ⓦ ; Disco 6: Lato 1: Ⓦ RAX2254 / Lato 2: <text:s/>RAX2262 Ⓦ ; Disco 7: Lato 1: RAX2263 Ⓦ / Lato 2: RAX2264 Ⓦ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3 (3-9)</text:p>
          </table:table-cell>
          <table:table-cell office:value-type="string" table:style-name="ce5">
            <text:p>MUSICA DISCHI 3 (1-7)</text:p>
          </table:table-cell>
          <table:table-cell table:style-name="ce5"/>
          <table:table-cell table:style-name="ce6"/>
          <table:table-cell table:style-name="ce7"/>
          <table:table-cell office:value-type="float" office:value="3" table:style-name="ce6">
            <text:p>3</text:p>
          </table:table-cell>
          <table:table-cell table:number-columns-repeated="1006" table:style-name="ce7"/>
          <table:table-cell table:number-columns-repeated="15360"/>
        </table:table-row>
        <table:table-row table:style-name="ro4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Concerto in Re Maggiore per Violino Op. 61</text:p>
          </table:table-cell>
          <table:table-cell office:value-type="string" table:style-name="ce5">
            <text:p>Disco 1: I Movimento (Allegro ma non troppo) ; Disco 2: I Movimento (Allegro ma non troppo) ; Disco 3: I Movimento (Allegro ma non troppo) / II Movimento (Larghetto) ; Disco 4: II Movimento (Larghetto) ; Disco 5: III Movimento (Rondó).</text:p>
          </table:table-cell>
          <table:table-cell office:value-type="string" table:style-name="ce5">
            <text:p>Violino ; Orchestra Sinfonica</text:p>
          </table:table-cell>
          <table:table-cell office:value-type="string" table:style-name="ce5">
            <text:p>Szigeti, Joseph (Violino) ; Walter, Bruno (Direttore) ; British Symphony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667 / GQX 10668 / GQX 10669 / GQX 10670 / GQX 10671</text:p>
          </table:table-cell>
          <table:table-cell office:value-type="string" table:style-name="ce5">
            <text:p>Disco 1, Lato A: ©AX6388-3 / Lato B: ©AX6389-2 ; Disco 2, Lato A: ©AX6390-2 / Lato B: ©AX6391-1 ; Disco 3, Lato 1: ©AX6392-2 / Lato B: ©AX6393-2 ; Disco 4, Lato 1: ©AX6394-2 / Lato B: ©AX6395-2 ; Disco 5, Lato A: ©AX6396-1 / Lato B: ©AX6397-2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10 (10-14)</text:p>
          </table:table-cell>
          <table:table-cell office:value-type="string" table:style-name="ce5">
            <text:p>MUSICA DISCHI <text:s/>10 (10-14)</text:p>
          </table:table-cell>
          <table:table-cell table:style-name="ce5"/>
          <table:table-cell office:value-type="string" table:style-name="ce6">
            <text:p>DDS0460770</text:p>
          </table:table-cell>
          <table:table-cell table:style-name="ce7"/>
          <table:table-cell office:value-type="float" office:value="10" table:style-name="ce6">
            <text:p>10</text:p>
          </table:table-cell>
          <table:table-cell table:number-columns-repeated="1006" table:style-name="ce7"/>
          <table:table-cell table:number-columns-repeated="15360"/>
        </table:table-row>
        <table:table-row table:style-name="ro5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infonia n. 9 in Re Minore - Op.125 (Corale)</text:p>
          </table:table-cell>
          <table:table-cell office:value-type="string" table:style-name="ce5">
            <text:p>Disco 1: I Movimento (Allegro ma non troppo) ; Disco 2: I Movimento (Allegro ma non troppo) ; Disco 3: II Movimento (Molto vivace) ; Disco 4: II Movimento (Molto vivace) / III Movimento (Adagio molto) ; Disco 5: III Movimento (Adagio molto) ; Disco 6: III Movimento (Adagio molto – Presto) / IV Movimento ; Disco 7: IV Movimento ; Disco 8: IV Movimento.</text:p>
          </table:table-cell>
          <table:table-cell office:value-type="string" table:style-name="ce5">
            <text:p>Soprano ; Contralto ; Tenore ; Baritono ; Orchestra Sinfonica e Coro.</text:p>
          </table:table-cell>
          <table:table-cell office:value-type="string" table:style-name="ce5">
            <text:p>Weingartner, Felix (Direttore) ; Licette, Miriam (Soprano) ; Brunskill, Muriel (Contralto) ; Eisdell, Hubert (Tenore) ; Williams, Harold (Baritono) ; London Symphony Orchestra</text:p>
          </table:table-cell>
          <table:table-cell office:value-type="string" table:style-name="ce5">
            <text:p>Bachelite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331 / GQX 10332 / GQX 10333 / GQX 10334 / GQX 10335 / GQX 10336 / GQX 10337 / GQX 10338</text:p>
          </table:table-cell>
          <table:table-cell office:value-type="string" table:style-name="ce5">
            <text:p>Disco 1, Lato A: Ⓦ AX1350 / Lato B: Ⓦ AX1351 ; Disco 2, Lato A: Ⓦ AX1352 / Lato B: Ⓦ AX 1353 ; Disco 3, Lato A: AX1354 / Lato B: Ⓦ AX1355 ; Disco 4, Lato A: Ⓦ AX1356 / Lato B: Ⓦ AX1357 ; Disco 5: Ⓦ AX1358 / AX1359 ; Disco 6, Lato A: AX1360 / Lato B: Ⓦ AX1361 ; Disco 7, Lato A: AX1362 / Lato B: AX1363 ; Disco 8, Lato A: Ⓦ AX1364 / Lato B: Ⓦ AX1365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15 (1-8)</text:p>
          </table:table-cell>
          <table:table-cell office:value-type="string" table:style-name="ce5">
            <text:p>MUSICA DISCHI <text:s/>15 <text:s/>(1-8)</text:p>
          </table:table-cell>
          <table:table-cell table:style-name="ce5"/>
          <table:table-cell table:style-name="ce6"/>
          <table:table-cell table:style-name="ce7"/>
          <table:table-cell office:value-type="float" office:value="15" table:style-name="ce6">
            <text:p>15</text:p>
          </table:table-cell>
          <table:table-cell table:number-columns-repeated="1006" table:style-name="ce7"/>
          <table:table-cell table:number-columns-repeated="15360"/>
        </table:table-row>
        <table:table-row table:style-name="ro6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Kreutzer, Sonata in la maggiore - Op.47</text:p>
          </table:table-cell>
          <table:table-cell office:value-type="string" table:style-name="ce5">
            <text:p>Disco 1: I Movimento (Adagio sostenuto) / I Movimento (Presto) ; Disco 2: I Movimento (Presto) / II Movimento (Andante con variazioni) ; Disco 3: II Movimento (Andante con variazioni) ; Disco 4: III Movimento (Finale - Presto).</text:p>
          </table:table-cell>
          <table:table-cell office:value-type="string" table:style-name="ce5">
            <text:p>Violino ; Pianoforte</text:p>
          </table:table-cell>
          <table:table-cell office:value-type="string" table:style-name="ce5">
            <text:p>Huberman, Bronislaw (Violino) ; Friedman, Ignaz (Pianoforte)</text:p>
          </table:table-cell>
          <table:table-cell office:value-type="string" table:style-name="ce5">
            <text:p>Bachelite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294 / GQX 10295 / GQX 10296 / G Q.X. 10297</text:p>
          </table:table-cell>
          <table:table-cell office:value-type="string" table:style-name="ce5">
            <text:p>Disco 1, Lato A: Ⓦ AX5730 / Lato B: Ⓦ AX5731 ; Disco 2: Lato 1: Ⓦ AX5732 / Lato 2: Ⓦ AX5733 ; Disco 3: Lato 1: Ⓦ AX5736 / Lato 2: Ⓦ AX5737 ; Disco 4: Lato 1: Ⓦ AX5738 ; Lato 2: AX 5739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23 (23 - 26)</text:p>
          </table:table-cell>
          <table:table-cell office:value-type="string" table:style-name="ce5">
            <text:p>MUSICA DISCHI 23 (1-4)</text:p>
          </table:table-cell>
          <table:table-cell table:style-name="ce5"/>
          <table:table-cell office:value-type="string" table:style-name="ce9">
            <text:p>DDS0083124</text:p>
          </table:table-cell>
          <table:table-cell table:style-name="ce7"/>
          <table:table-cell office:value-type="float" office:value="23" table:style-name="ce6">
            <text:p>23</text:p>
          </table:table-cell>
          <table:table-cell table:number-columns-repeated="1006" table:style-name="ce7"/>
          <table:table-cell table:number-columns-repeated="15360"/>
        </table:table-row>
        <table:table-row table:style-name="ro7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Quartetto in Fa Maggiore – Op.59 n.1</text:p>
          </table:table-cell>
          <table:table-cell office:value-type="string" table:style-name="ce5">
            <text:p>Disco 1: I Movimento (Allegro) ; Disco 2: I Movimento (Allegro) / II Movimento (Allegretto vivace e sempre scherzando) ; Disco 3: II Movimento (Allegretto vivace e sempre scherzando) / <text:s/>III Movimento (Adagio molto e mesto) ; Disco 4: III Movimento (Adagio molto e mesto) ; Disco 5: IV Movimento (Theme Russe – Allegro).</text:p>
          </table:table-cell>
          <table:table-cell office:value-type="string" table:style-name="ce5">
            <text:p>Violino I ; Violino II ; Viola ; Violoncello</text:p>
          </table:table-cell>
          <table:table-cell office:value-type="string" table:style-name="ce5">
            <text:p>Lener String Quartet: <text:s/>Léner, Jenö (I Violino) ; <text:s/>Smilovits, Joszef (II Violino) ; Roth, Sándor (Viola) ; Hartmann, Imre (Violoncello)</text:p>
          </table:table-cell>
          <table:table-cell office:value-type="string" table:style-name="ce5">
            <text:p>Bachelite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360 / GQX 10361 / GQX 10362 / GQX 10363 / GQX 10364</text:p>
          </table:table-cell>
          <table:table-cell office:value-type="string" table:style-name="ce5">
            <text:p>Disco 1, Lato A: Ⓦ RAX2065 / Lato B: Ⓦ RAX2070 ; Disco 2: Lato A: Ⓦ RAX2071 / Lato B: Ⓦ RAX2072 ; Disco 3, Lato A: RAX 2073 / Lato B: Ⓦ RAX2074 ; Disco 4, Lato A: RAX2075 / Lato B: Ⓦ RAX2076 ; Disco 5, Lato A: Ⓦ RAX2096 / Lato B: Ⓦ RAX2097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27 (1 - 5)</text:p>
          </table:table-cell>
          <table:table-cell office:value-type="string" table:style-name="ce5">
            <text:p>MUSICA DISCHI <text:s/>27 (1-5)</text:p>
          </table:table-cell>
          <table:table-cell table:style-name="ce5"/>
          <table:table-cell table:style-name="ce6"/>
          <table:table-cell table:style-name="ce7"/>
          <table:table-cell office:value-type="float" office:value="27" table:style-name="ce6">
            <text:p>27</text:p>
          </table:table-cell>
          <table:table-cell table:number-columns-repeated="1006" table:style-name="ce7"/>
          <table:table-cell table:number-columns-repeated="15360"/>
        </table:table-row>
        <table:table-row table:style-name="ro8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Leonore (n. 3) Ouverture in Do Maggiore Op.72b</text:p>
          </table:table-cell>
          <table:table-cell office:value-type="string" table:style-name="ce5">
            <text:p>Disco 1: Leonore (N.o 3) Ouverture / Disco 2: Leonore (N.o 3) Ouverture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ood, Henry J. (Sir) (Direttore) ; New Queen's Hall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558 / GQX 10464</text:p>
          </table:table-cell>
          <table:table-cell office:value-type="string" table:style-name="ce5">
            <text:p>Disco 1, Lato A: Ⓦ RAX2467 / Lato B: Ⓦ RAX2468 ; Disco 2, Lato A: RAX2469 Ⓦ / Lato B: Ⓦ RAX2470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32 (32-33)</text:p>
          </table:table-cell>
          <table:table-cell office:value-type="string" table:style-name="ce5">
            <text:p>MUSICA DISCHI 32 (32-33)</text:p>
          </table:table-cell>
          <table:table-cell table:style-name="ce5"/>
          <table:table-cell office:value-type="string" table:style-name="ce6">
            <text:p>DDS0460937</text:p>
          </table:table-cell>
          <table:table-cell table:style-name="ce7"/>
          <table:table-cell office:value-type="float" office:value="32" table:style-name="ce6">
            <text:p>32</text:p>
          </table:table-cell>
          <table:table-cell table:number-columns-repeated="1006" table:style-name="ce7"/>
          <table:table-cell table:number-columns-repeated="15360"/>
        </table:table-row>
        <table:table-row table:style-name="ro9">
          <table:table-cell office:value-type="string" table:style-name="ce5">
            <text:p>BERLIOZ, Louis-Hector</text:p>
          </table:table-cell>
          <table:table-cell table:style-name="ce5"/>
          <table:table-cell office:value-type="string" table:style-name="ce5">
            <text:p>Sinfonia Fantastica – Episodio della vita di un artista in cinque parti</text:p>
          </table:table-cell>
          <table:table-cell office:value-type="string" table:style-name="ce5">
            <text:p>Disco 1: I Parte (Fantasticherie - passioni) ; Disco 2: I Parte (Fantasticherie - passioni) / II Parte (Un Ballo) ; Disco 3: II Parte (Un Ballo) / III Parte (Scena Campestre) ; Disco 4: III Parte (Scena Campestre) ; Disco 5: III Parte (Scena Campestre) / IV Parte (Marcia al Supplizio) ; Disco 6: V Parte (Sogno di una notte di Sabba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eingartner, Felix (Direttore) ; London Symphony Orchestra</text:p>
          </table:table-cell>
          <table:table-cell office:value-type="string" table:style-name="ce5">
            <text:p>Bachelite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L 1708 / L 1709 / L 1710 / L 1711 / L 1712 / L 1713</text:p>
          </table:table-cell>
          <table:table-cell office:value-type="string" table:style-name="ce5">
            <text:p>Disco 1, Lato A: Ⓦ AX1111 / Lato B: Ⓦ AX1112 ; Disco 2, Lato A: Ⓦ AX1113 / Lato B: Ⓦ AX1113 ; Disco 3, Lato A: AX1115 5667 Ⓦ / Lato B: AX1116 5668 Ⓦ ; Disco 4, Lato A: Ⓦ AX1119 / Lato B: Ⓦ AX1120 ; Disco 5, Lato A: Ⓦ AX1121 / Lato B: Ⓦ AX1117 ; Disco 6, Lato A: Ⓦ AX1122 / Lato B: Ⓦ AX1118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34 (1-6)</text:p>
          </table:table-cell>
          <table:table-cell office:value-type="string" table:style-name="ce5">
            <text:p>Musica Dischi 34 (1-6)</text:p>
          </table:table-cell>
          <table:table-cell table:style-name="ce5"/>
          <table:table-cell table:style-name="ce6"/>
          <table:table-cell table:style-name="ce7"/>
          <table:table-cell office:value-type="float" office:value="34" table:style-name="ce6">
            <text:p>34</text:p>
          </table:table-cell>
          <table:table-cell table:number-columns-repeated="1006" table:style-name="ce7"/>
          <table:table-cell table:number-columns-repeated="15360"/>
        </table:table-row>
        <table:table-row table:style-name="ro8">
          <table:table-cell office:value-type="string" table:style-name="ce5">
            <text:p>STRAUSS, Richard Georg</text:p>
          </table:table-cell>
          <table:table-cell table:style-name="ce5"/>
          <table:table-cell office:value-type="string" table:style-name="ce5">
            <text:p>Don Juan (Poema Sinfonico) Op.20</text:p>
          </table:table-cell>
          <table:table-cell office:value-type="string" table:style-name="ce5">
            <text:p>Disco 1: Parte I / Parte II ; Disco 2: Parte III / Parte IV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Royal Philharmonic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GQX 10489 / GQX 10490</text:p>
          </table:table-cell>
          <table:table-cell office:value-type="string" table:style-name="ce5">
            <text:p>Disco 1, Lato A: ⓌAX1603 Ⓦ / Lato B: Ⓦ AX1604 Ⓦ ; Disco 2, Lato A: Ⓦ AX1605 Ⓦ / Lato B: Ⓦ AX1606 Ⓦ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0 (40-41)</text:p>
          </table:table-cell>
          <table:table-cell office:value-type="string" table:style-name="ce5">
            <text:p>DISCHI MUSICA 40 (40-41)</text:p>
          </table:table-cell>
          <table:table-cell table:style-name="ce5"/>
          <table:table-cell office:value-type="string" table:style-name="ce6">
            <text:p>LO10877176</text:p>
          </table:table-cell>
          <table:table-cell table:style-name="ce7"/>
          <table:table-cell office:value-type="float" office:value="40" table:style-name="ce6">
            <text:p>40</text:p>
          </table:table-cell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10">
            <text:p>SMETANA, Bedřich</text:p>
          </table:table-cell>
          <table:table-cell table:style-name="ce10"/>
          <table:table-cell office:value-type="string" table:style-name="ce10">
            <text:p>Quartetto per Archi <text:s/>in Mi Minore n. 1 – Largo sostenuto</text:p>
          </table:table-cell>
          <table:table-cell office:value-type="string" table:style-name="ce10">
            <text:p>Quartet in E Minor – Largo sostenuto</text:p>
          </table:table-cell>
          <table:table-cell office:value-type="string" table:style-name="ce10">
            <text:p>Quartetto d'Archi</text:p>
          </table:table-cell>
          <table:table-cell office:value-type="string" table:style-name="ce10">
            <text:p>Lener String Quartet: <text:s/>Léner, Jenö (I Violino) ; <text:s/>Smilovits, Joszef (II Violino) ; Roth, Sándor (Viola) ; Hartmann, Imre (Violoncello)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Columbia “Magic Notes”</text:p>
          </table:table-cell>
          <table:table-cell office:value-type="string" table:style-name="ce10">
            <text:p>L 1767</text:p>
          </table:table-cell>
          <table:table-cell office:value-type="string" table:style-name="ce10">
            <text:p>Lato A: AX1283 Ⓦ / Lato B: AX1284 Ⓦ</text:p>
          </table:table-cell>
          <table:table-cell office:value-type="string" table:style-name="ce10">
            <text:p>80 RPM</text:p>
          </table:table-cell>
          <table:table-cell office:value-type="float" office:value="42" table:style-name="ce11">
            <text:p>42</text:p>
          </table:table-cell>
          <table:table-cell office:value-type="string" table:style-name="ce10">
            <text:p>D. 1-9</text:p>
          </table:table-cell>
          <table:table-cell table:style-name="ce10"/>
          <table:table-cell office:value-type="string" table:style-name="ce11">
            <text:p>DDS0463917</text:p>
          </table:table-cell>
          <table:table-cell table:style-name="ce12"/>
          <table:table-cell office:value-type="float" office:value="42" table:style-name="ce11">
            <text:p>42</text:p>
          </table:table-cell>
          <table:table-cell table:number-columns-repeated="16366" table:style-name="ce13"/>
        </table:table-row>
        <table:table-row table:style-name="ro11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Parsifal “Il Giardino di Klingsor” WWV111</text:p>
          </table:table-cell>
          <table:table-cell office:value-type="string" table:style-name="ce5">
            <text:p>Disco 1: Parsifal – Klingsor's Magic Garden and Flower Maidens ; Disco 2: Parsifal – Klingsor's Magic Garden and Flower Maidens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Royal Philharmonic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0319 / GQX 10320</text:p>
          </table:table-cell>
          <table:table-cell office:value-type="string" table:style-name="ce5">
            <text:p>Disco 1, Lato A: Ⓦ AX1156 / AX1157 Ⓦ ; Disco 2, Lato A: Ⓦ AX1158 / Lato B: AX1159 Ⓦ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43 (43-44)</text:p>
          </table:table-cell>
          <table:table-cell office:value-type="string" table:style-name="ce5">
            <text:p>MUSICA DISCHI <text:s/>43 <text:s/>(43-44)</text:p>
          </table:table-cell>
          <table:table-cell table:style-name="ce5"/>
          <table:table-cell office:value-type="string" table:style-name="ce6">
            <text:p>[DDS0098076]</text:p>
          </table:table-cell>
          <table:table-cell office:value-type="string" table:style-name="ce7">
            <text:p>Etichetta danneggiata Disco 2 Lato B.</text:p>
          </table:table-cell>
          <table:table-cell office:value-type="float" office:value="43" table:style-name="ce6">
            <text:p>43</text:p>
          </table:table-cell>
          <table:table-cell table:number-columns-repeated="1006" table:style-name="ce7"/>
          <table:table-cell table:number-columns-repeated="15360"/>
        </table:table-row>
        <table:table-row table:style-name="ro8">
          <table:table-cell office:value-type="string" table:style-name="ce5">
            <text:p>HAYDN, Franz Joseph</text:p>
          </table:table-cell>
          <table:table-cell table:style-name="ce5"/>
          <table:table-cell office:value-type="string" table:style-name="ce5">
            <text:p>Quartetto Op.72</text:p>
          </table:table-cell>
          <table:table-cell office:value-type="string" table:style-name="ce5">
            <text:p>Disco 1: I Tempo (Allegro) / II Tempo (Andante e quasi allegretto) ; Disco 2: III Tempo (Minuetto allegro ma non troppo) / IV Tempo (Finale, Vivace assai).</text:p>
          </table:table-cell>
          <table:table-cell office:value-type="string" table:style-name="ce5">
            <text:p>Violino I ; Violino II ; Viola ; Violoncello</text:p>
          </table:table-cell>
          <table:table-cell office:value-type="string" table:style-name="ce5">
            <text:p>Quartetto Poltronieri [Seconda formazione?] ; [ Poltronieri, Alberto (1°violino) ; Giaccone, Ercole (2° violino) ; Alessandri, Giuseppe (viola) ; Valisi, Antonio (violoncello) ]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GQX 10135 / CQX 10136</text:p>
          </table:table-cell>
          <table:table-cell office:value-type="string" table:style-name="ce5">
            <text:p>Disco 1, Lato A: BX1034 Ⓦ / Lato B: BX1035-2 Ⓦ ; Disco 2, Lato A: BX1036 Ⓦ / Lato B: BX1037 Ⓦ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5 (45-46)</text:p>
          </table:table-cell>
          <table:table-cell office:value-type="string" table:style-name="ce5">
            <text:p>MUSICA DISCHI 45 (45-46)</text:p>
          </table:table-cell>
          <table:table-cell table:style-name="ce5"/>
          <table:table-cell office:value-type="string" table:style-name="ce6">
            <text:p>[DDS0081940]</text:p>
          </table:table-cell>
          <table:table-cell table:style-name="ce7"/>
          <table:table-cell office:value-type="float" office:value="45" table:style-name="ce6">
            <text:p>45</text:p>
          </table:table-cell>
          <table:table-cell table:number-columns-repeated="1006" table:style-name="ce7"/>
          <table:table-cell table:number-columns-repeated="15360"/>
        </table:table-row>
        <table:table-row table:style-name="ro10">
          <table:table-cell office:value-type="string" table:style-name="ce5">
            <text:p>TARTINI, Giuseppe</text:p>
          </table:table-cell>
          <table:table-cell table:style-name="ce5"/>
          <table:table-cell office:value-type="string" table:style-name="ce5">
            <text:p>Sonata in Sol Minore “Il Trillo del Diavolo”</text:p>
          </table:table-cell>
          <table:table-cell office:value-type="string" table:style-name="ce5">
            <text:p>Disco 1: The Devil's Trill ; Disco 2: The Devil's Trill.</text:p>
          </table:table-cell>
          <table:table-cell office:value-type="string" table:style-name="ce5">
            <text:p>Violino ; Piano.</text:p>
          </table:table-cell>
          <table:table-cell office:value-type="string" table:style-name="ce5">
            <text:p>Sammons, Albert Edward (Violino) ; [Esecutore non citato] (Pianoforte)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4818 / 4819</text:p>
          </table:table-cell>
          <table:table-cell office:value-type="string" table:style-name="ce5">
            <text:p>Disco 1, Lato A: A3887 / Lato B: Ⓦ A3888 ; Disco 2, Lato A: Ⓦ A3889 / Lato B: Ⓦ A3890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47 (47-48)</text:p>
          </table:table-cell>
          <table:table-cell office:value-type="string" table:style-name="ce5">
            <text:p>MUSICA DISCHI 47 (47-48)</text:p>
          </table:table-cell>
          <table:table-cell table:style-name="ce5"/>
          <table:table-cell office:value-type="string" table:style-name="ce6">
            <text:p>DDS0589805</text:p>
          </table:table-cell>
          <table:table-cell office:value-type="string" table:style-name="ce7">
            <text:p>Adesivo B.I.E.M. Su entrambi i Lati B.</text:p>
          </table:table-cell>
          <table:table-cell office:value-type="float" office:value="47" table:style-name="ce6">
            <text:p>47</text:p>
          </table:table-cell>
          <table:table-cell table:number-columns-repeated="1006" table:style-name="ce7"/>
          <table:table-cell table:number-columns-repeated="15360"/>
        </table:table-row>
        <table:table-row table:style-name="ro12">
          <table:table-cell office:value-type="string" table:style-name="ce5">
            <text:p>SPONTINI, Gaspare Luigi Pacifico</text:p>
          </table:table-cell>
          <table:table-cell table:style-name="ce5"/>
          <table:table-cell office:value-type="string" table:style-name="ce5">
            <text:p>La Vestale – Sinfonia</text:p>
          </table:table-cell>
          <table:table-cell office:value-type="string" table:style-name="ce5">
            <text:p>La Vestale – Sinfonia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olajoli, Lorenzo (Cavalier) (Dir.) ; Grande Orchestra Sinfonica di Mila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D 14494</text:p>
          </table:table-cell>
          <table:table-cell office:value-type="string" table:style-name="ce5">
            <text:p>Lato A: 4 5 1 Ⓦ / Lato B: 4 5 2 Ⓦ</text:p>
          </table:table-cell>
          <table:table-cell office:value-type="string" table:style-name="ce5">
            <text:p>[78 RPM]</text:p>
          </table:table-cell>
          <table:table-cell office:value-type="float" office:value="49" table:style-name="ce6">
            <text:p>49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DDS0106467</text:p>
          </table:table-cell>
          <table:table-cell table:style-name="ce7"/>
          <table:table-cell office:value-type="float" office:value="49" table:style-name="ce6">
            <text:p>49</text:p>
          </table:table-cell>
          <table:table-cell table:number-columns-repeated="1006" table:style-name="ce7"/>
          <table:table-cell table:number-columns-repeated="15360"/>
        </table:table-row>
        <table:table-row table:style-name="ro13">
          <table:table-cell office:value-type="string" table:style-name="ce5">
            <text:p>ROSSINI, Giovacchino Antonio</text:p>
          </table:table-cell>
          <table:table-cell table:style-name="ce5"/>
          <table:table-cell office:value-type="string" table:style-name="ce5">
            <text:p>Semiramide – Sinfonia</text:p>
          </table:table-cell>
          <table:table-cell office:value-type="string" table:style-name="ce5">
            <text:p>Semiramide – Sinfonia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Grande Orchestra Sinfonica di Mila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D 14458</text:p>
          </table:table-cell>
          <table:table-cell office:value-type="string" table:style-name="ce5">
            <text:p>Lato A: WB174-1 Ⓦ 8258 / Lato B: 1 7 5 Ⓦ</text:p>
          </table:table-cell>
          <table:table-cell office:value-type="string" table:style-name="ce5">
            <text:p>[78 RPM]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DDS1527755</text:p>
          </table:table-cell>
          <table:table-cell office:value-type="string" table:style-name="ce7">
            <text:p>Primo disco di due, il secondo mancante.</text:p>
          </table:table-cell>
          <table:table-cell office:value-type="float" office:value="50" table:style-name="ce6">
            <text:p>50</text:p>
          </table:table-cell>
          <table:table-cell table:number-columns-repeated="1006" table:style-name="ce7"/>
          <table:table-cell table:number-columns-repeated="15360"/>
        </table:table-row>
        <table:table-row table:style-name="ro11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Tannhauser Ouverture WWV 70</text:p>
          </table:table-cell>
          <table:table-cell office:value-type="string" table:style-name="ce5">
            <text:p>Disco 1: Tannhauser Ouverture ; Disco 2: Tannhauser Ouverture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engelberg, Joseph Willem (Direttore) ; Orchestra del Concertgebouw di Amsterdam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.Q.X. 10328 / G.Q.X. 10329</text:p>
          </table:table-cell>
          <table:table-cell office:value-type="string" table:style-name="ce5">
            <text:p>Disco 1, Lato A: Ⓦ AX1538 / Lato B: Ⓦ AX1539 ; Disco 2, Lato A: Ⓦ AX1540 / Lato B: Ⓦ AX1541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51 (51-52)</text:p>
          </table:table-cell>
          <table:table-cell office:value-type="string" table:style-name="ce5">
            <text:p>MUSICA DISCHI 51 (51-52)</text:p>
          </table:table-cell>
          <table:table-cell table:style-name="ce5"/>
          <table:table-cell office:value-type="string" table:style-name="ce6">
            <text:p>[DDS0466522]</text:p>
          </table:table-cell>
          <table:table-cell table:style-name="ce7"/>
          <table:table-cell office:value-type="float" office:value="51" table:style-name="ce6">
            <text:p>51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MOZART, Wolfgang Amadeus</text:p>
          </table:table-cell>
          <table:table-cell table:style-name="ce5"/>
          <table:table-cell office:value-type="string" table:style-name="ce5">
            <text:p>Quartet in G Major No. 19 (serenata) [Eine Kleine Nachtmusik K525 ?]</text:p>
          </table:table-cell>
          <table:table-cell office:value-type="string" table:style-name="ce5">
            <text:p>Disco 1: I Movimento (Allegro) / II Movimento (Romanza Andante) ; Disco 2: II Movimento (Romanza andante) – III Movimento (Menuetto) / IV Movimento (Rondo Allegro-Finale)</text:p>
          </table:table-cell>
          <table:table-cell office:value-type="string" table:style-name="ce5">
            <text:p>Quartetto d'Archi</text:p>
          </table:table-cell>
          <table:table-cell office:value-type="string" table:style-name="ce5">
            <text:p>Lener String Quartet: <text:s/>Léner, Jenö (I Violino) ; <text:s/>Smilovits, Joszef (II Violino) ; Roth, Sándor (Viola) ; Hartmann, Imre (Violoncello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L 1729 / L 1730</text:p>
          </table:table-cell>
          <table:table-cell office:value-type="string" table:style-name="ce5">
            <text:p>Disco 1, Lato A: Ⓦ AX1125 Ⓦ / Lato B: Ⓦ AX1126 Ⓦ ; Disco 2, Lato A: Ⓦ AX1127 Ⓦ / Lato B: Ⓦ AX1128 Ⓦ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53 – 54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[DDS0082151]</text:p>
          </table:table-cell>
          <table:table-cell office:value-type="string" table:style-name="ce7">
            <text:p><text:span text:style-name="T3">Disco 1 rotto e<text:s/></text:span><text:span text:style-name="T3">riattaccato<text:s/></text:span><text:span text:style-name="T3">malamente. Il titolo<text:s/></text:span><text:span text:style-name="T3">dell'opera<text:s/></text:span><text:span text:style-name="T3">(Quartetto in sol<text:s/></text:span><text:span text:style-name="T3">maggiore n. 19)<text:s/></text:span><text:span text:style-name="T3">non trova riscontro<text:s/></text:span><text:span text:style-name="T3">nel catalogo<text:s/></text:span><text:span text:style-name="T3">Köchel, che segna<text:s/></text:span><text:span text:style-name="T3">al numero 19 il<text:s/></text:span><text:span text:style-name="T3">famoso quartetto<text:s/></text:span><text:span text:style-name="T3">“delle dissonanze”<text:s/></text:span><text:span text:style-name="T3">in Do Maggiore.<text:s/></text:span><text:span text:style-name="T3">Considerati i<text:s/></text:span><text:span text:style-name="T3">movimenti ed il<text:s/></text:span><text:span text:style-name="T3">sottotitolo<text:s/></text:span><text:span text:style-name="T3">(Serenata)</text:span><text:span text:style-name="T1"><text:s/></text:span><text:span text:style-name="T4">è piu<text:s/></text:span><text:span text:style-name="T4">probabile che si tratti<text:s/></text:span><text:span text:style-name="T4">dell' opera “Eine<text:s/></text:span><text:span text:style-name="T4">Kleine Nacthmusik”<text:s/></text:span><text:span text:style-name="T4">(K 525).</text:span></text:p>
          </table:table-cell>
          <table:table-cell office:value-type="float" office:value="53" table:style-name="ce6">
            <text:p>53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VERDI, Giuseppe</text:p>
          </table:table-cell>
          <table:table-cell table:style-name="ce5"/>
          <table:table-cell office:value-type="string" table:style-name="ce5">
            <text:p>La Forza Del Destino – Sinfonia</text:p>
          </table:table-cell>
          <table:table-cell office:value-type="string" table:style-name="ce5">
            <text:p>La Forza Del Destino – Sinfonia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Grande Orchestra Sinfonica di Mila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D 14453</text:p>
          </table:table-cell>
          <table:table-cell office:value-type="string" table:style-name="ce5">
            <text:p>Lato A: Ⓦ BX157 Ⓦ / Lato B: 1 5 8 Ⓦ</text:p>
          </table:table-cell>
          <table:table-cell office:value-type="string" table:style-name="ce5">
            <text:p>[78 RPM]</text:p>
          </table:table-cell>
          <table:table-cell office:value-type="float" office:value="55" table:style-name="ce6">
            <text:p>55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[DDS0232271]</text:p>
          </table:table-cell>
          <table:table-cell table:style-name="ce7"/>
          <table:table-cell office:value-type="float" office:value="55" table:style-name="ce6">
            <text:p>55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I Maestri Cantori [di Norimberga] [WWV 96] – Sinfonia</text:p>
          </table:table-cell>
          <table:table-cell office:value-type="string" table:style-name="ce5">
            <text:p>I Maestri Cantori – Sinfonia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CQX 16463</text:p>
          </table:table-cell>
          <table:table-cell office:value-type="string" table:style-name="ce5">
            <text:p>Lato A: Ⓦ AX5588 / Lato B: Ⓦ AX5589</text:p>
          </table:table-cell>
          <table:table-cell office:value-type="string" table:style-name="ce5">
            <text:p>[78 RPM]</text:p>
          </table:table-cell>
          <table:table-cell office:value-type="float" office:value="56" table:style-name="ce6">
            <text:p>56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LO11495299</text:p>
          </table:table-cell>
          <table:table-cell table:style-name="ce7"/>
          <table:table-cell office:value-type="float" office:value="56" table:style-name="ce6">
            <text:p>56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GALUPPI, Baldassarre / BOCCHERINI, Ridolfo Luigi</text:p>
          </table:table-cell>
          <table:table-cell table:style-name="ce5"/>
          <table:table-cell office:value-type="string" table:style-name="ce5">
            <text:p>Sonata / Sonata in Sol Maggiore [G5]</text:p>
          </table:table-cell>
          <table:table-cell office:value-type="string" table:style-name="ce5">
            <text:p>Sonata – Assolo di Violoncello / Sonata in Sol Maggiore – Assolo di Violoncello</text:p>
          </table:table-cell>
          <table:table-cell office:value-type="string" table:style-name="ce5">
            <text:p>Violoncello ; Pianoforte</text:p>
          </table:table-cell>
          <table:table-cell office:value-type="string" table:style-name="ce5">
            <text:p>Crepax, Gilberto (Violoncello) ; Calace, Enzo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D 5442</text:p>
          </table:table-cell>
          <table:table-cell office:value-type="string" table:style-name="ce5">
            <text:p>Lato A: B1181 25211 Ⓦ / Lato B: B1189 Ⓦ 25286</text:p>
          </table:table-cell>
          <table:table-cell office:value-type="string" table:style-name="ce5">
            <text:p>[78 RPM]</text:p>
          </table:table-cell>
          <table:table-cell office:value-type="float" office:value="57" table:style-name="ce6">
            <text:p>57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DDS0118880</text:p>
          </table:table-cell>
          <table:table-cell table:style-name="ce7"/>
          <table:table-cell office:value-type="float" office:value="57" table:style-name="ce6">
            <text:p>57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onata in La Maggiore Op. 69 / Minuetto in Sol</text:p>
          </table:table-cell>
          <table:table-cell office:value-type="string" table:style-name="ce5">
            <text:p>Disco 1: I Movimento (Allegro ma non troppo) ; Disco 2: II Movimento (Allegro molto) / III Movimento (Adagio cantabile – Allegro vivace) ; Disco 3: III Movimento (Allegro Vivace) / Minuetto in Sol</text:p>
          </table:table-cell>
          <table:table-cell office:value-type="string" table:style-name="ce5">
            <text:p>Violoncello ; Pianoforte</text:p>
          </table:table-cell>
          <table:table-cell office:value-type="string" table:style-name="ce5">
            <text:p>Casals, Pablo (Violoncello) ; Schulhof, Otto (Piano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.B. 1417 / D.B. 1418 / D.B. 1419</text:p>
          </table:table-cell>
          <table:table-cell office:value-type="string" table:style-name="ce5">
            <text:p>Disco 1, Lato A: 1 32.1335 C Cc 19019III△ / Lato B: 2 32-1281 C Cc 19020III△ ; Disco 2, Lato A: 1 32-1282 G Cc 19021II△ / Lato B: 1 32-1283 R Cc 19031I△ ; Disco 3, Lato A: 1 32-1234 G Cc 19032I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58 / 60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DDS0464088</text:p>
          </table:table-cell>
          <table:table-cell table:style-name="ce7"/>
          <table:table-cell office:value-type="float" office:value="58" table:style-name="ce6">
            <text:p>58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infonia n. 4 in Si Bemolle Maggiore Op. 60 ; Le Rovine di Atene Ouverture Op. 113</text:p>
          </table:table-cell>
          <table:table-cell office:value-type="string" table:style-name="ce5">
            <text:p>Disco 1: I Movimento (Adagio – Allegro vivace) ; Disco 2: II Movimento (Adagio) ; Disco 3: III Movimento (Allegro Vivace) / IV Movimento (Allegro ma non troppo) ; Disco 4: IV Movimento (Allegro ma non troppo) / Le rovine di Atene (Ouverture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Casals, Pablo (Dir.) ; Orchestra sinfonica Pablo Casals di Barcellon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.W. 130 / AW 131 / AW 132 / AW 133</text:p>
          </table:table-cell>
          <table:table-cell office:value-type="string" table:style-name="ce5">
            <text:p>Disco 1, Lato A: 34 G 32-711 CJ2352II△ / Lato B: 35 G 32-712 CJ 2353III△ ; Disco 2, Lato A: 2 G 32-713 CJ2354II△ / Lato B: 1 32758 R CJ2355I△ ; Disco 3, Lato A: 12 R 32-714 CJ2356I△ / Lato B: 1 A 32-715 CJ2358I△ ; Disco 4, Lato A: 13 R 32-760 CJ2359II△ / Lato B: 1 R 32-716 CJ2362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61 / 64</text:p>
          </table:table-cell>
          <table:table-cell office:value-type="string" table:style-name="ce5">
            <text:p>D. 1-9</text:p>
          </table:table-cell>
          <table:table-cell table:style-name="ce5"/>
          <table:table-cell office:value-type="string" table:style-name="ce6">
            <text:p>[LO11494560]</text:p>
          </table:table-cell>
          <table:table-cell table:style-name="ce7"/>
          <table:table-cell office:value-type="float" office:value="61" table:style-name="ce6">
            <text:p>61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RAVEL, Joseph Maurice</text:p>
          </table:table-cell>
          <table:table-cell table:style-name="ce5"/>
          <table:table-cell office:value-type="string" table:style-name="ce5">
            <text:p>Ma M<text:span text:style-name="T5">ère L'oye –<text:s/></text:span><text:span text:style-name="T5">Ballo dalla suite di<text:s/></text:span><text:span text:style-name="T5">Pianoforte Op. 60</text:span></text:p>
          </table:table-cell>
          <table:table-cell office:value-type="string" table:style-name="ce5">
            <text:p>Disco 1: I Movimento (Pavana della “bella addormentata nel bosco”), II Movimento (“Il Giardino Incantato”) / III Movimento (“Pollicino”) / Disco 2: IV Movimento (“Laideronnette, Imperatrice delle Pagode”) / V Movimento (“I trattenimenti della Bella e della Bestia”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Coppola, Piero (Direttore) ; Orchestra della “Soc. dei concerti del Conservatorio”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4898 / DB 4899</text:p>
          </table:table-cell>
          <table:table-cell office:value-type="string" table:style-name="ce5">
            <text:p>Disco 1, Lato A: 21 52-1198 2PG662I△ / Lato B: 21 52-1199 2PG663I△ ; Disco 2, Lato A: 1 52-1200 2PG660I△ / Lato B: 21 52-1201 2PG661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65 / 66</text:p>
          </table:table-cell>
          <table:table-cell office:value-type="string" table:style-name="ce5">
            <text:p>D. 10-18</text:p>
          </table:table-cell>
          <table:table-cell table:style-name="ce5"/>
          <table:table-cell table:style-name="ce6"/>
          <table:table-cell table:style-name="ce7"/>
          <table:table-cell office:value-type="float" office:value="65" table:style-name="ce6">
            <text:p>65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CHOPIN, Fryderyk Franciszek</text:p>
          </table:table-cell>
          <table:table-cell table:style-name="ce5"/>
          <table:table-cell office:value-type="string" table:style-name="ce5">
            <text:p>Valzer in Do Diesis Minore Op. 64 No.2 / Notturno in Mi Bemolle Maggiore Op. 9 n. 2</text:p>
          </table:table-cell>
          <table:table-cell office:value-type="string" table:style-name="ce5">
            <text:p>Lato A: Valzer in Do Diesis Minore Op. 64 No.2 / Lato B: Notturno in Mi Bemolle Maggiore Op. 9 n. 2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Cortot, Alfred Denis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1321</text:p>
          </table:table-cell>
          <table:table-cell office:value-type="string" table:style-name="ce5">
            <text:p>Lato A: 3 G 2-05750 Cc16228IA△ / Lato B: 1 R 2.05751 Cc16227II△</text:p>
          </table:table-cell>
          <table:table-cell office:value-type="string" table:style-name="ce5">
            <text:p>78 RPM</text:p>
          </table:table-cell>
          <table:table-cell office:value-type="float" office:value="67" table:style-name="ce6">
            <text:p>67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DDS0024690</text:p>
          </table:table-cell>
          <table:table-cell table:style-name="ce7"/>
          <table:table-cell office:value-type="float" office:value="67" table:style-name="ce6">
            <text:p>67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PONCHIELLI, Amilcare / MASCAGNI, Pietro Antonio Stefano</text:p>
          </table:table-cell>
          <table:table-cell table:style-name="ce5"/>
          <table:table-cell office:value-type="string" table:style-name="ce5">
            <text:p>“Cielo e Mar!...” (La Gioconda, Atto 2.o) / “Viva il vino spumeggiante” (Cavalleria rusticana, Brindisi)</text:p>
          </table:table-cell>
          <table:table-cell office:value-type="string" table:style-name="ce5">
            <text:p>Lato A: “Cielo e Mar!...” (La Gioconda, Atto 2.o) / Lato B: “Viva il vino spumeggiante” (Cavalleria rusticana, Brindisi)</text:p>
          </table:table-cell>
          <table:table-cell office:value-type="string" table:style-name="ce5">
            <text:p>Tenore ; Orchestra Sinfonica</text:p>
          </table:table-cell>
          <table:table-cell office:value-type="string" table:style-name="ce5">
            <text:p>Gigli, Beniamino (Tenore) ; Setti, Giulio (Dir.) ; Orchestra e Coro del “Metropolitan” di New-York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1499</text:p>
          </table:table-cell>
          <table:table-cell office:value-type="string" table:style-name="ce5">
            <text:p>Lato A: 42-822 2 A58118△ / Lato B: 42-893 2 A41298△</text:p>
          </table:table-cell>
          <table:table-cell office:value-type="string" table:style-name="ce5">
            <text:p>78 RPM</text:p>
          </table:table-cell>
          <table:table-cell office:value-type="float" office:value="68" table:style-name="ce6">
            <text:p>68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LO11431451</text:p>
          </table:table-cell>
          <table:table-cell table:style-name="ce7"/>
          <table:table-cell office:value-type="float" office:value="68" table:style-name="ce6">
            <text:p>68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MUSORGSKIJ, Modest Petrovič</text:p>
          </table:table-cell>
          <table:table-cell office:value-type="string" table:style-name="ce5">
            <text:p>Moussorgsky</text:p>
          </table:table-cell>
          <table:table-cell office:value-type="string" table:style-name="ce5">
            <text:p>Addio di Boris – Finale (“Boris Godounoff”)</text:p>
          </table:table-cell>
          <table:table-cell office:value-type="string" table:style-name="ce5">
            <text:p>Addio di Boris – Finale (“Boris Godounoff”)</text:p>
          </table:table-cell>
          <table:table-cell office:value-type="string" table:style-name="ce5">
            <text:p>Basso ; Orchestra Sinfonica</text:p>
          </table:table-cell>
          <table:table-cell office:value-type="string" table:style-name="ce5">
            <text:p>Šaljapin, Fëdor Ivanovič (Basso) ; Goossens, Eugene Aynsley (Sir) ; Orchestra non specificat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.B. 934</text:p>
          </table:table-cell>
          <table:table-cell office:value-type="string" table:style-name="ce5">
            <text:p>Lato A: 6 2-022037 D CR375I△ / Lato B: 3 2-022038 Cc10938III△</text:p>
          </table:table-cell>
          <table:table-cell office:value-type="string" table:style-name="ce5">
            <text:p>78 RPM</text:p>
          </table:table-cell>
          <table:table-cell office:value-type="float" office:value="69" table:style-name="ce6">
            <text:p>69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DDS1812861</text:p>
          </table:table-cell>
          <table:table-cell table:style-name="ce7"/>
          <table:table-cell office:value-type="float" office:value="69" table:style-name="ce6">
            <text:p>69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ROSSINI, Giovacchino Antonio / GOUNOD, Charles-François</text:p>
          </table:table-cell>
          <table:table-cell table:style-name="ce5"/>
          <table:table-cell office:value-type="string" table:style-name="ce5">
            <text:p>“Largo al Factotum...” (Atto 1.o – Il Barbiere di Siviglia) / “Dio possente, Dio d'amor...” (Atto 2.o - Faust)</text:p>
          </table:table-cell>
          <table:table-cell office:value-type="string" table:style-name="ce5">
            <text:p>Lato A: “Largo al Factotum...” (Atto 1.o – Il Barbiere di Siviglia) / Lato B: “Dio possente, Dio d'amor...” (Atto 2.o - Faust)</text:p>
          </table:table-cell>
          <table:table-cell office:value-type="string" table:style-name="ce5">
            <text:p>Baritono ; Orchestra Sinfonica</text:p>
          </table:table-cell>
          <table:table-cell office:value-type="string" table:style-name="ce5">
            <text:p>Ruffo, Titta (Cafiero) (Baritono) ; Orchestra e direttore non specificati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405</text:p>
          </table:table-cell>
          <table:table-cell office:value-type="string" table:style-name="ce5">
            <text:p>Lato A: 2-052184 RL A23945 / Lato B: 3 2-052104 A15893</text:p>
          </table:table-cell>
          <table:table-cell office:value-type="string" table:style-name="ce5">
            <text:p>78 RPM</text:p>
          </table:table-cell>
          <table:table-cell office:value-type="float" office:value="70" table:style-name="ce6">
            <text:p>70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DDS0207891</text:p>
          </table:table-cell>
          <table:table-cell table:style-name="ce7"/>
          <table:table-cell office:value-type="float" office:value="70" table:style-name="ce6">
            <text:p>70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RIMSKIJ-KORSAKOV, Nikolaj Andreevič / ŠALJAPIN, Fëdor Ivanovič – KOENEMANN, Feodor Feodorovich</text:p>
          </table:table-cell>
          <table:table-cell office:value-type="string" table:style-name="ce5">
            <text:p>Rimsky – Korsakow / Schaljapin</text:p>
          </table:table-cell>
          <table:table-cell office:value-type="string" table:style-name="ce5">
            <text:p>Il Profeta Op. 49 / Canto dei Barcaiuoli del Volga</text:p>
          </table:table-cell>
          <table:table-cell office:value-type="string" table:style-name="ce5">
            <text:p>Lato A: Il Profeta Op. 49 / Lato B: Canto dei Barcaiuoli del Volga</text:p>
          </table:table-cell>
          <table:table-cell office:value-type="string" table:style-name="ce5">
            <text:p>Basso ; Orchestra Sinfonica</text:p>
          </table:table-cell>
          <table:table-cell office:value-type="string" table:style-name="ce5">
            <text:p>Šaljapin, Fëdor Ivanovič (Basso) ; Coates, Albert (Dir.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1103</text:p>
          </table:table-cell>
          <table:table-cell office:value-type="string" table:style-name="ce5">
            <text:p>Lato A: 1 6 L 2.022043 Cc10957II△ / Lato B: T 2 – 0 2 2 0 5 1 G Cc11709I△</text:p>
          </table:table-cell>
          <table:table-cell office:value-type="string" table:style-name="ce5">
            <text:p>78 RPM</text:p>
          </table:table-cell>
          <table:table-cell office:value-type="float" office:value="71" table:style-name="ce6">
            <text:p>71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LO11785833</text:p>
          </table:table-cell>
          <table:table-cell table:style-name="ce7"/>
          <table:table-cell office:value-type="float" office:value="71" table:style-name="ce6">
            <text:p>71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Trio No.7 in Si Bemolle Maggiore “L'Arciduca” Op. 97</text:p>
          </table:table-cell>
          <table:table-cell office:value-type="string" table:style-name="ce5">
            <text:p>Disco 1: I Movimento (Allegro moderato) ; Disco 2: II Movimento (Scherzo – Allegro) ; Disco 3: III Movimento (Andante cantabile ma per<text:span text:style-name="T4">ò<text:s/></text:span><text:span text:style-name="T4">con moto) ; Disco 4:<text:s/></text:span><text:span text:style-name="T4">III Movimento<text:s/></text:span><text:span text:style-name="T4">(Andante cantabile<text:s/></text:span><text:span text:style-name="T4">ma però con moto) ;<text:s/></text:span><text:span text:style-name="T4">Disco 5: IV<text:s/></text:span><text:span text:style-name="T4">Movimento (Allegro<text:s/></text:span><text:span text:style-name="T4">Moderato)</text:span></text:p>
          </table:table-cell>
          <table:table-cell office:value-type="string" table:style-name="ce5">
            <text:p>Violino ; Violoncello ; Pianoforte</text:p>
          </table:table-cell>
          <table:table-cell office:value-type="string" table:style-name="ce5">
            <text:p>Thibaud, Jacques (Violino) ; Casals, Pablo (Violoncello) ; Cortot, Alfred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.B. 1223 / D.B. 1224 / DB 1225 / D.B. 1226 / D.B. 1227</text:p>
          </table:table-cell>
          <table:table-cell office:value-type="string" table:style-name="ce5">
            <text:p>Disco 1, Lato A: 1 R 08438 Cc14759I△ / Lato B: 0 08439 Cc14760IA△ ; Disco 2, Lato A: 8 M 08440 Cc14761IIA△ / Lato B: 2 A 0 8441 Cc14762IIA△ ; Disco 3, Lato A: 4 2 R 08443 Cc14763IA△ / Lato B: 8 R 08444 Cc14764III△A ; Disco 4, Lato A: 3 A 08445 Cc14765IA△ / Lato B: 1 G 08446 Cc14766II△ ; Disco 5, Lato A: 1 G 08447 Cc14767II△ / Lato B: 45 A 08448 Cc14768VA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72 – 76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DDS0083262</text:p>
          </table:table-cell>
          <table:table-cell table:style-name="ce7"/>
          <table:table-cell office:value-type="float" office:value="72" table:style-name="ce6">
            <text:p>72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CHOPIN, Fryderyk Franciszek</text:p>
          </table:table-cell>
          <table:table-cell table:style-name="ce5"/>
          <table:table-cell office:value-type="string" table:style-name="ce5">
            <text:p>Notturno in Fa Diesis Maggiore Op. 15 n. 2 / Polonese Militare</text:p>
          </table:table-cell>
          <table:table-cell office:value-type="string" table:style-name="ce5">
            <text:p>Lato A: Notturno in Fa Diesis Maggiore Op. 15 n. 2 / Lato B: Polonese Militare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Paderewski, Ignacy Jan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.B. 375</text:p>
          </table:table-cell>
          <table:table-cell office:value-type="string" table:style-name="ce5">
            <text:p>Lato A: P 05616 A19781 / Lato B: 0 3 2 74530 05621 3 A19943</text:p>
          </table:table-cell>
          <table:table-cell office:value-type="string" table:style-name="ce5">
            <text:p>78 RPM</text:p>
          </table:table-cell>
          <table:table-cell office:value-type="float" office:value="77" table:style-name="ce6">
            <text:p>77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LO11701525</text:p>
          </table:table-cell>
          <table:table-cell office:value-type="string" table:style-name="ce7">
            <text:p>Adesivo Marca Depos. Su entrambi i lati</text:p>
          </table:table-cell>
          <table:table-cell office:value-type="float" office:value="77" table:style-name="ce6">
            <text:p>77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HOPIN, Fryderyk Franciszek</text:p>
          </table:table-cell>
          <table:table-cell table:style-name="ce5"/>
          <table:table-cell office:value-type="string" table:style-name="ce5">
            <text:p>Sonata in Si Bemolle Minore Op. 35</text:p>
          </table:table-cell>
          <table:table-cell office:value-type="string" table:style-name="ce5">
            <text:p>Disco 1: I Movimento (Grave – Allegro) ; Disco 2: II Movimento (Scherzo) ; Disco 3: III Movimento (Marcia Funebre) ; Disco 5: IV Movimento (Finale – Presto)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Rachmaninov, Sergej Vasil'evic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A 1186 / DA 1187 / DA 1188 / DA 1189</text:p>
          </table:table-cell>
          <table:table-cell office:value-type="string" table:style-name="ce5">
            <text:p>Disco 1, Lato A: 40-2911 2 G A59408△ / Lato B: 1 40-2912 2 G A59409△ ; Disco 2, Lato A: 1 40-2913 2 G A59410△ / Lato B: 31 40-2914 2 G A59411△ ; Disco 3, Lato A: 40-2915 2 G A59413△ / Lato B: 2 40-2916 1 G A59414△ ; Disco 4, Lato A: 1 40-2917 2 C A59412△ / Lato B: 3 1 40-2918 R 3 A59415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78 – 81</text:p>
          </table:table-cell>
          <table:table-cell office:value-type="string" table:style-name="ce5">
            <text:p>D. 10-18</text:p>
          </table:table-cell>
          <table:table-cell table:style-name="ce5"/>
          <table:table-cell office:value-type="string" table:style-name="ce6">
            <text:p>DDS0082136</text:p>
          </table:table-cell>
          <table:table-cell table:style-name="ce7"/>
          <table:table-cell office:value-type="float" office:value="78" table:style-name="ce6">
            <text:p>78</text:p>
          </table:table-cell>
          <table:table-cell table:number-columns-repeated="16366"/>
        </table:table-row>
        <table:table-row table:style-name="ro17">
          <table:table-cell office:value-type="string" table:style-name="ce5">
            <text:p>MENDELSSOHN BARTHOLDY, Jakob Ludwig Felix</text:p>
          </table:table-cell>
          <table:table-cell table:style-name="ce5"/>
          <table:table-cell office:value-type="string" table:style-name="ce5">
            <text:p>Sinfonia n. 4 in La Maggiore “Italiana” Op.90</text:p>
          </table:table-cell>
          <table:table-cell office:value-type="string" table:style-name="ce5">
            <text:p>Disco 1: I Movimento (Allegro vivace) / I Movimento (Allegro Vivace) – II Movimento (Andante con moto) ; Disco 2: II Movimento (Andante con moto) / III Movimento (Con moto moderato) ; Disco 3: IV Movimento (Saltarell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Harty, Herbert Hamilton (Sir) (Direttore) ; Hallé Orchestra (Eseguito nel Central Hall di Westminster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</text:p>
          </table:table-cell>
          <table:table-cell office:value-type="string" table:style-name="ce5">
            <text:p>CQX 16527 / CQX 16528 / CQX 16529</text:p>
          </table:table-cell>
          <table:table-cell office:value-type="string" table:style-name="ce5">
            <text:p>Disco 1, Lato A: ⓌAX6054-2 / Lato B: ⓌAX6055-2 ; Disco 2, Lato A: Ⓦ AX60C56-1 14901 / Lato B: ⓌAX6057-2 ; Disco 3, Lato A: ⓌAX6058-1 / Lato B: Ⓦ AX6059-1 14916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82 (82-84)</text:p>
          </table:table-cell>
          <table:table-cell office:value-type="string" table:style-name="ce5">
            <text:p>MUSICA DISCHI 82 (82-84)</text:p>
          </table:table-cell>
          <table:table-cell table:style-name="ce5"/>
          <table:table-cell table:style-name="ce6"/>
          <table:table-cell table:style-name="ce7"/>
          <table:table-cell office:value-type="float" office:value="82" table:style-name="ce6">
            <text:p>82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La Valchiria – Cavalcata delle Valchirie [WWV 86b]</text:p>
          </table:table-cell>
          <table:table-cell office:value-type="string" table:style-name="ce5">
            <text:p>The Walkyrie – Ride of the Walkyries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Hoesslin, Franz von (Direttore) ; Bayreuth Festival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CQX 10483</text:p>
          </table:table-cell>
          <table:table-cell office:value-type="string" table:style-name="ce5">
            <text:p>Lato A: Ⓦ AX3004 Ⓦ / Lato B: Ⓦ 3005 Ⓦ</text:p>
          </table:table-cell>
          <table:table-cell office:value-type="string" table:style-name="ce5">
            <text:p>80 RPM</text:p>
          </table:table-cell>
          <table:table-cell office:value-type="float" office:value="85" table:style-name="ce6">
            <text:p>85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DDS0083252</text:p>
          </table:table-cell>
          <table:table-cell table:style-name="ce7"/>
          <table:table-cell office:value-type="float" office:value="85" table:style-name="ce6">
            <text:p>85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ANONIMO (Canto Gregoriano)</text:p>
          </table:table-cell>
          <table:table-cell table:style-name="ce5"/>
          <table:table-cell office:value-type="string" table:style-name="ce5">
            <text:p>Alleluia, Confitemini Domino, Alleluia, Laudate Dominum, Vespere Autem Sabati / Haec Dies – Victimae Paschali</text:p>
          </table:table-cell>
          <table:table-cell office:value-type="string" table:style-name="ce5">
            <text:p>Lato A: Alleluia, Confitemini Domino, Alleluia, Laudate Dominum, Vespere Autem Sabati / Lato B: Haec Dies – Victimae Paschali</text:p>
          </table:table-cell>
          <table:table-cell office:value-type="string" table:style-name="ce5">
            <text:p>Coro</text:p>
          </table:table-cell>
          <table:table-cell office:value-type="string" table:style-name="ce5">
            <text:p>Coro dei Monaci della Chiesa dei Frati Francescani di Venray ; (Rev. Fr. Dr.) Bruning, Eliseus (Direttor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CQX 16473</text:p>
          </table:table-cell>
          <table:table-cell office:value-type="string" table:style-name="ce5">
            <text:p>Lato A: Ⓦ FX249 / Lato B: Ⓦ FX250</text:p>
          </table:table-cell>
          <table:table-cell office:value-type="string" table:style-name="ce5">
            <text:p>[78 RPM]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D. 19-31</text:p>
          </table:table-cell>
          <table:table-cell table:style-name="ce5"/>
          <table:table-cell table:style-name="ce6"/>
          <table:table-cell office:value-type="string" table:style-name="ce7">
            <text:p>Disco rotto</text:p>
          </table:table-cell>
          <table:table-cell office:value-type="float" office:value="86" table:style-name="ce6">
            <text:p>86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Quartetto in Do Minore Op.18, No. 4</text:p>
          </table:table-cell>
          <table:table-cell office:value-type="string" table:style-name="ce5">
            <text:p>I Movimento (Allegro ma non tanto)</text:p>
          </table:table-cell>
          <table:table-cell office:value-type="string" table:style-name="ce5">
            <text:p>Quartetto d'Archi</text:p>
          </table:table-cell>
          <table:table-cell office:value-type="string" table:style-name="ce5">
            <text:p>Lener String Quartet: <text:s/>Léner, Jenö (I Violino) ; <text:s/>Smilovits, Joszef (II Violino) ; Roth, Sándor (Viola) ; Hartmann, Imre (Violoncello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L 1845</text:p>
          </table:table-cell>
          <table:table-cell office:value-type="string" table:style-name="ce5">
            <text:p>Lato A: RAX2054 Ⓦ / Lato B: RAX2055 Ⓦ</text:p>
          </table:table-cell>
          <table:table-cell office:value-type="string" table:style-name="ce5">
            <text:p>80 RPM</text:p>
          </table:table-cell>
          <table:table-cell office:value-type="float" office:value="87" table:style-name="ce6">
            <text:p>87</text:p>
          </table:table-cell>
          <table:table-cell office:value-type="string" table:style-name="ce5">
            <text:p>D. 19-31</text:p>
          </table:table-cell>
          <table:table-cell table:style-name="ce5"/>
          <table:table-cell table:style-name="ce6"/>
          <table:table-cell office:value-type="string" table:style-name="ce7">
            <text:p>Primo disco di 3 dischi sonori (mancanti)</text:p>
          </table:table-cell>
          <table:table-cell office:value-type="float" office:value="87" table:style-name="ce6">
            <text:p>87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BEETHOVEN, Ludwig Van ; BACH, Johann Sebastian</text:p>
          </table:table-cell>
          <table:table-cell office:value-type="string" table:style-name="ce5">
            <text:p>BACH, Giovanni Sebastiano</text:p>
          </table:table-cell>
          <table:table-cell office:value-type="string" table:style-name="ce5">
            <text:p>Sonata in Mi Bemolle Maggiore “Les adieux” Op. 81a ; Preludio e Fuga No. 22 in Si bemolle Minore</text:p>
          </table:table-cell>
          <table:table-cell office:value-type="string" table:style-name="ce5">
            <text:p>Disco 1: I Movimento (L'addio) (Adagio – Allegro) / I Movimento (L'addio) (Allegro) - II Movimento (L'assenza) (Andante espressivo) ; Disco 2: III Movimento (Il ritorno) (Velocissimamente) / Preludio e Fuga No. 22 in Si bemolle Minore [BACH]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Backhaus, Wilhelm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“Grammofono”</text:p>
          </table:table-cell>
          <table:table-cell office:value-type="string" table:style-name="ce5">
            <text:p>DB 2407 / DB 2408</text:p>
          </table:table-cell>
          <table:table-cell office:value-type="string" table:style-name="ce5">
            <text:p>Disco 1, Lato A: 2EA521II▢ / Lato B: 2EA522II▢ ; Disco 2, Lato A: 2EA523I▢ / Lato B: 2EA517III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88/89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LO11530239</text:p>
          </table:table-cell>
          <table:table-cell table:style-name="ce7"/>
          <table:table-cell office:value-type="float" office:value="88" table:style-name="ce6">
            <text:p>88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DUKAS, Paul Abraham</text:p>
          </table:table-cell>
          <table:table-cell table:style-name="ce5"/>
          <table:table-cell office:value-type="string" table:style-name="ce5">
            <text:p>L'Apprendista Stregone</text:p>
          </table:table-cell>
          <table:table-cell office:value-type="string" table:style-name="ce5">
            <text:p>L'Apprenti Sorcier (L'Apprendista Stregone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Filarmonica-Sinfonica di New York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86</text:p>
          </table:table-cell>
          <table:table-cell office:value-type="string" table:style-name="ce5">
            <text:p>Lato A: A 6-0737 3 A48938△ / Lato B: 6-0743 2 A48939-△</text:p>
          </table:table-cell>
          <table:table-cell office:value-type="string" table:style-name="ce5">
            <text:p>78 RPM</text:p>
          </table:table-cell>
          <table:table-cell office:value-type="float" office:value="90" table:style-name="ce6">
            <text:p>90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DDS0083267</text:p>
          </table:table-cell>
          <table:table-cell table:style-name="ce7"/>
          <table:table-cell office:value-type="float" office:value="90" table:style-name="ce6">
            <text:p>90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MUSORGSKIJ, Modest Petrovič ; RIMSKIJ-KORSAKOV, Nikolaj Andreevič</text:p>
          </table:table-cell>
          <table:table-cell office:value-type="string" table:style-name="ce5">
            <text:p>Moussorgsky ; Ksnisky Korsakoff</text:p>
          </table:table-cell>
          <table:table-cell office:value-type="string" table:style-name="ce5">
            <text:p>Kovantscina – Preludio / Il Volo del Calabrone</text:p>
          </table:table-cell>
          <table:table-cell office:value-type="string" table:style-name="ce5">
            <text:p>Lato A: Kovantscina – Preludio / Lato B: Il Volo del Calabron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Harty, Herbert Hamilton (Sir) (Direttore) ; Hallé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Note Magiche”</text:p>
          </table:table-cell>
          <table:table-cell office:value-type="string" table:style-name="ce5">
            <text:p>CQX 16564</text:p>
          </table:table-cell>
          <table:table-cell office:value-type="string" table:style-name="ce5">
            <text:p>Lato A: ⓌAX5053-2 / Lato B: ⓌAX5059-2</text:p>
          </table:table-cell>
          <table:table-cell office:value-type="string" table:style-name="ce5">
            <text:p>[78 RPM]</text:p>
          </table:table-cell>
          <table:table-cell office:value-type="float" office:value="91" table:style-name="ce6">
            <text:p>91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DDS0210685</text:p>
          </table:table-cell>
          <table:table-cell table:style-name="ce7"/>
          <table:table-cell office:value-type="float" office:value="91" table:style-name="ce6">
            <text:p>91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DONIZETTI, Domenico Gaetano Maria ; BELLINI, Vincenzo Salvatore Carmelo Francesco</text:p>
          </table:table-cell>
          <table:table-cell table:style-name="ce5"/>
          <table:table-cell office:value-type="string" table:style-name="ce5">
            <text:p>“Tornami a dir che m'ami” - (Atto 3.o) Don Pasquale (Bellini) / “Prendi l'anel ti dono” - (Atto 1.o) La Sonnambula (Bellini).</text:p>
          </table:table-cell>
          <table:table-cell office:value-type="string" table:style-name="ce5">
            <text:p>Lato A: “Tornami a dir che m'ami” - (Atto 3.o) Don Pasquale (Bellini) / Lato B: “Prendi l'anel ti dono” - (Atto 1.o) La Sonnambula (Bellini).</text:p>
          </table:table-cell>
          <table:table-cell office:value-type="string" table:style-name="ce5">
            <text:p>Soprano ; Tenore ; Orchestra Sinfonica</text:p>
          </table:table-cell>
          <table:table-cell office:value-type="string" table:style-name="ce5">
            <text:p>Ghione, Franco (Direttore) ; Dal Monte, Toti (Soprano) ; Schipa, Tito (Tenor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A 1351</text:p>
          </table:table-cell>
          <table:table-cell office:value-type="string" table:style-name="ce5">
            <text:p>Lato A: 1 30-11369 OW2038I△ / Lato B: 30-11370 OW2039I△</text:p>
          </table:table-cell>
          <table:table-cell office:value-type="string" table:style-name="ce5">
            <text:p>78 RPM</text:p>
          </table:table-cell>
          <table:table-cell office:value-type="float" office:value="92" table:style-name="ce6">
            <text:p>92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LO11722974</text:p>
          </table:table-cell>
          <table:table-cell table:style-name="ce7"/>
          <table:table-cell office:value-type="float" office:value="92" table:style-name="ce6">
            <text:p>92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VERDI, Giuseppe</text:p>
          </table:table-cell>
          <table:table-cell table:style-name="ce5"/>
          <table:table-cell office:value-type="string" table:style-name="ce5">
            <text:p>“Esultate !...” - Atto 1.o – Otello / “Niun mi tema...” (Morte di Otello)</text:p>
          </table:table-cell>
          <table:table-cell office:value-type="string" table:style-name="ce5">
            <text:p>Lato A: “Esultate !...” - Atto 1.o – Otello / Lato B: “Niun mi tema...” (Morte di Otello)</text:p>
          </table:table-cell>
          <table:table-cell office:value-type="string" table:style-name="ce5">
            <text:p>Tenore ; Pianoforte</text:p>
          </table:table-cell>
          <table:table-cell office:value-type="string" table:style-name="ce5">
            <text:p>Tamagno, Francesco (Tenore) ; [Esecutore non citato] (Pianoforte)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Disco “Grammofono”</text:p>
          </table:table-cell>
          <table:table-cell office:value-type="string" table:style-name="ce5">
            <text:p>DR 100</text:p>
          </table:table-cell>
          <table:table-cell office:value-type="string" table:style-name="ce5">
            <text:p>Lato A: 52673 1 2 G 3001FT / Lato B: 52-674 G 3002.FT</text:p>
          </table:table-cell>
          <table:table-cell office:value-type="string" table:style-name="ce5">
            <text:p>78 RPM</text:p>
          </table:table-cell>
          <table:table-cell office:value-type="float" office:value="93" table:style-name="ce6">
            <text:p>93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DDS0513173</text:p>
          </table:table-cell>
          <table:table-cell table:style-name="ce7"/>
          <table:table-cell office:value-type="float" office:value="93" table:style-name="ce6">
            <text:p>93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ROSSINI, Giovacchino Antonio</text:p>
          </table:table-cell>
          <table:table-cell table:style-name="ce5"/>
          <table:table-cell office:value-type="string" table:style-name="ce5">
            <text:p>“Ecco Ridente in Cielo...” - (Atto 1.o) Il Barbiere di Siviglia / “Se il mio nome...” - (Atto 1.o)</text:p>
          </table:table-cell>
          <table:table-cell office:value-type="string" table:style-name="ce5">
            <text:p>Lato A: “Ecco Ridente in Cielo...” - (Atto 1.o) Il Barbiere di Siviglia / Lato B: “Se il mio nome...” - (Atto 1.o)</text:p>
          </table:table-cell>
          <table:table-cell office:value-type="string" table:style-name="ce5">
            <text:p>Tenore ; Orchestra Sinfonica</text:p>
          </table:table-cell>
          <table:table-cell office:value-type="string" table:style-name="ce5">
            <text:p>Schipa, Tito (Tenor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Disco “Grammofono”</text:p>
          </table:table-cell>
          <table:table-cell office:value-type="string" table:style-name="ce5">
            <text:p>DA 874</text:p>
          </table:table-cell>
          <table:table-cell office:value-type="string" table:style-name="ce5">
            <text:p>Lato A: 2 7.52362 7 A27993△ / Lato B: 2 7-52363 8 A28050△</text:p>
          </table:table-cell>
          <table:table-cell office:value-type="string" table:style-name="ce5">
            <text:p>78 RPM</text:p>
          </table:table-cell>
          <table:table-cell office:value-type="float" office:value="94" table:style-name="ce6">
            <text:p>94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DDS0023458</text:p>
          </table:table-cell>
          <table:table-cell table:style-name="ce7"/>
          <table:table-cell office:value-type="float" office:value="94" table:style-name="ce6">
            <text:p>94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MOZART, Wolfgang Amadeus</text:p>
          </table:table-cell>
          <table:table-cell table:style-name="ce5"/>
          <table:table-cell office:value-type="string" table:style-name="ce5">
            <text:p>Voi che sapete... - Atto 2 (“Le nozze di Figaro”) [KV 492]</text:p>
          </table:table-cell>
          <table:table-cell office:value-type="string" table:style-name="ce5">
            <text:p>Voi che sapete... - Atto 2 (“Le nozze di Figaro”)</text:p>
          </table:table-cell>
          <table:table-cell office:value-type="string" table:style-name="ce5">
            <text:p>Soprano ; Pianoforte</text:p>
          </table:table-cell>
          <table:table-cell office:value-type="string" table:style-name="ce5">
            <text:p>Patti, Adelina (Soprano) ; (Sir) Ronald, Landon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S 03051</text:p>
          </table:table-cell>
          <table:table-cell office:value-type="string" table:style-name="ce5">
            <text:p>Lato A: A 03051 5 3 7 f<text:s/><text:span text:style-name="T6">[in corsivo, a<text:s/></text:span><text:span text:style-name="T6">mano 5 3 7 F e 2] [in<text:s/></text:span><text:span text:style-name="T6">corsivo] matrice<text:s/></text:span><text:span text:style-name="T6">autografata da<text:s/></text:span><text:span text:style-name="T6">Adelina Patti</text:span></text:p>
          </table:table-cell>
          <table:table-cell office:value-type="string" table:style-name="ce5">
            <text:p>[78 RPM]</text:p>
          </table:table-cell>
          <table:table-cell office:value-type="float" office:value="95" table:style-name="ce6">
            <text:p>95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[DDS0210642]</text:p>
          </table:table-cell>
          <table:table-cell office:value-type="string" table:style-name="ce7">
            <text:p>Matrice firmata dal soprano</text:p>
          </table:table-cell>
          <table:table-cell office:value-type="float" office:value="95" table:style-name="ce6">
            <text:p>95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LOTTI, Antonio</text:p>
          </table:table-cell>
          <table:table-cell table:style-name="ce5"/>
          <table:table-cell office:value-type="string" table:style-name="ce5">
            <text:p>“Pur dicesti” - Romanza</text:p>
          </table:table-cell>
          <table:table-cell office:value-type="string" table:style-name="ce5">
            <text:p>“Pur dicesti” - Romanza</text:p>
          </table:table-cell>
          <table:table-cell office:value-type="string" table:style-name="ce5">
            <text:p>Soprano ; Pianoforte</text:p>
          </table:table-cell>
          <table:table-cell office:value-type="string" table:style-name="ce5">
            <text:p>Patti, Adelina (Soprano) ; (Sir) Ronald, Landon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“His Master Voice”</text:p>
          </table:table-cell>
          <table:table-cell office:value-type="string" table:style-name="ce5">
            <text:p>S 03052</text:p>
          </table:table-cell>
          <table:table-cell office:value-type="string" table:style-name="ce5">
            <text:p>Lato A: 1 R 03052 53II8f / Lato B: “His Master Voice”</text:p>
          </table:table-cell>
          <table:table-cell office:value-type="string" table:style-name="ce5">
            <text:p>[78 RPM]</text:p>
          </table:table-cell>
          <table:table-cell office:value-type="float" office:value="96" table:style-name="ce6">
            <text:p>96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DDS0023647</text:p>
          </table:table-cell>
          <table:table-cell table:style-name="ce7"/>
          <table:table-cell office:value-type="float" office:value="96" table:style-name="ce6">
            <text:p>96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RAVEL, Joseph Maurice</text:p>
          </table:table-cell>
          <table:table-cell table:style-name="ce5"/>
          <table:table-cell office:value-type="string" table:style-name="ce5">
            <text:p>Sonatina per Pianoforte [Op.40] / Jeux D'eau [Op.30]</text:p>
          </table:table-cell>
          <table:table-cell office:value-type="string" table:style-name="ce5">
            <text:p>Disco 1: I Movimento (Moderato) / II Movimento (Minuetto) ; Disco 2: III Movimento (Animato) / Jeux D-eau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Cortot, Alfred Denis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“Grammofono”</text:p>
          </table:table-cell>
          <table:table-cell office:value-type="string" table:style-name="ce5">
            <text:p>DB 1533 / DB 1534</text:p>
          </table:table-cell>
          <table:table-cell office:value-type="string" table:style-name="ce5">
            <text:p>Disco 1, Lato A: 32.2267 G 2B855I△ / Lato B: 32.2268 G 2B856I△ ; Disco 2,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97 / 98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DDS0118698</text:p>
          </table:table-cell>
          <table:table-cell table:style-name="ce7"/>
          <table:table-cell office:value-type="float" office:value="97" table:style-name="ce6">
            <text:p>97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TARTINI, Giuseppe ; KREISLER, Friedrich-Max "Fritz"</text:p>
          </table:table-cell>
          <table:table-cell table:style-name="ce5"/>
          <table:table-cell office:value-type="string" table:style-name="ce5">
            <text:p>Sonata in Sol Minore “Il Trillo del Diavolo”</text:p>
          </table:table-cell>
          <table:table-cell office:value-type="string" table:style-name="ce5">
            <text:p>Disco 1: Il Trillo del Diavolo ; Disco 2: Il Trillo del Diavolo / Recitativo e Scherzo – Capriccio</text:p>
          </table:table-cell>
          <table:table-cell office:value-type="string" table:style-name="ce5">
            <text:p>Violino ; Pianoforte</text:p>
          </table:table-cell>
          <table:table-cell office:value-type="string" table:style-name="ce5">
            <text:p>Menuhin, Yehudi (Violino) ; Balsam, Arthur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“Grammofono”</text:p>
          </table:table-cell>
          <table:table-cell office:value-type="string" table:style-name="ce5">
            <text:p>DB 1786 / DB 1787</text:p>
          </table:table-cell>
          <table:table-cell office:value-type="string" table:style-name="ce5">
            <text:p>Disco 1, Lato A: 1 32-3042 2L313II△ / Lato B: 2 32-3043 2L314II△ ; Disco 2, Lato A: 32-3044 2L 315-1A / Lato B: 32-3019 2B2354II卍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99 / 100</text:p>
          </table:table-cell>
          <table:table-cell office:value-type="string" table:style-name="ce5">
            <text:p>D. 19-31</text:p>
          </table:table-cell>
          <table:table-cell table:style-name="ce5"/>
          <table:table-cell office:value-type="string" table:style-name="ce6">
            <text:p>LO11682125</text:p>
          </table:table-cell>
          <table:table-cell office:value-type="string" table:style-name="ce7">
            <text:p>Matrice Disco 2, Lato B contiene una swastika 卍</text:p>
          </table:table-cell>
          <table:table-cell office:value-type="float" office:value="99" table:style-name="ce6">
            <text:p>99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onata in Mi Bemolle Maggiore Op. 12 n.3</text:p>
          </table:table-cell>
          <table:table-cell office:value-type="string" table:style-name="ce5">
            <text:p>Disco 1: I Movimento (Allegro con spirito) / I Movimento (Allegro con spirito) – II Movimento (Adagio con molto espressione) ; Disco 2: II Movimento (Adagio con molta espressione) / III Movimento (Rondò – Allegro molto)</text:p>
          </table:table-cell>
          <table:table-cell office:value-type="string" table:style-name="ce5">
            <text:p>Violino ; Pianoforte.</text:p>
          </table:table-cell>
          <table:table-cell office:value-type="string" table:style-name="ce5">
            <text:p>Busch, Adolf Georg Wilhelm (Violino) ; Serkin, Rudolf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1519 / DB 1520</text:p>
          </table:table-cell>
          <table:table-cell office:value-type="string" table:style-name="ce5">
            <text:p>Disco 1, Lato A: 32-2184 2B824V△ / Lato B: 32-2185 2B825II△ ; Disco 2, Lato A: 32-2186 2B826II△ / Lato B: 32-2187 G 2B827IV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01 / 102</text:p>
          </table:table-cell>
          <table:table-cell office:value-type="string" table:style-name="ce5">
            <text:p>D. 32-45</text:p>
          </table:table-cell>
          <table:table-cell table:style-name="ce5"/>
          <table:table-cell office:value-type="string" table:style-name="ce6">
            <text:p>DDS0464075</text:p>
          </table:table-cell>
          <table:table-cell table:style-name="ce7"/>
          <table:table-cell office:value-type="float" office:value="101" table:style-name="ce6">
            <text:p>101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onata in Do Minore - “La Patetica” Op.13</text:p>
          </table:table-cell>
          <table:table-cell office:value-type="string" table:style-name="ce5">
            <text:p>Disco 1: I Movimento (Grave – Molto Allegro e con brio) ; Disco 2: II Movimento (Adagio cantabile) / III Movimento (Rondò (Allegro))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Backhaus, Wilhelm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1031 / DB 1032</text:p>
          </table:table-cell>
          <table:table-cell office:value-type="string" table:style-name="ce5">
            <text:p>Disco 1, Lato A: 2.05518 G CR946II△ / Lato B: 2.05519 G CR 947I△ ; Disco 2, Lato A: 9 205520 CR 948IIA△ / Lato B: 2-05521 G CR 949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03 / 104</text:p>
          </table:table-cell>
          <table:table-cell office:value-type="string" table:style-name="ce5">
            <text:p>D. 32-45</text:p>
          </table:table-cell>
          <table:table-cell table:style-name="ce5"/>
          <table:table-cell office:value-type="string" table:style-name="ce6">
            <text:p>DDS0098395</text:p>
          </table:table-cell>
          <table:table-cell table:style-name="ce7"/>
          <table:table-cell office:value-type="float" office:value="103" table:style-name="ce6">
            <text:p>103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infonia n. 7 in La Maggiore Op.92</text:p>
          </table:table-cell>
          <table:table-cell office:value-type="string" table:style-name="ce5">
            <text:p>Disco 1: I Movimento (Poco Sostenuto – Vivace) ; Disco 2: I Movimento (Vivace) / II Movimento (Allegretto) ; Disco 3: II Movimento (Allegretto) ; Disco 4: III Movimento (Presto – Assai meno presto – Presto) ; Disco 5: IV Movimento (Allegro con bri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Filarmonica Sinfonica di Nuova York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 (La Voce del Padrone)</text:p>
          </table:table-cell>
          <table:table-cell office:value-type="string" table:style-name="ce5">
            <text:p>DB 2986 / DB 2987 / DB 2988 / DB 2989 / DB 2990</text:p>
          </table:table-cell>
          <table:table-cell office:value-type="string" table:style-name="ce5">
            <text:p>Disco 1, Lato A: 2A101200 ◊ / Lato B: 2A101201 ◊ ; Disco 2, Lato A: 2A101202 ◊ / Lato B: 2A101203 ◊ ; Disco 3, Lato A: 2A101204 ◊ / Lato B: 2A101205 ◊ ; Disco 4, Lato A: 2A101206◊ / Lato B: 2A101207 ◊ ; Disco 5, Lato A: 2A101208 ◊ / Lato B: 2A101209◊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05 (105-109)</text:p>
          </table:table-cell>
          <table:table-cell office:value-type="string" table:style-name="ce5">
            <text:p>MUSICA DISCHI <text:s/>105 <text:s/>(105-109)</text:p>
          </table:table-cell>
          <table:table-cell table:style-name="ce5"/>
          <table:table-cell table:style-name="ce6"/>
          <table:table-cell table:style-name="ce7"/>
          <table:table-cell office:value-type="float" office:value="105" table:style-name="ce6">
            <text:p>105</text:p>
          </table:table-cell>
          <table:table-cell table:number-columns-repeated="16366"/>
        </table:table-row>
        <table:table-row table:style-name="ro18">
          <table:table-cell office:value-type="string" table:style-name="ce5">
            <text:p>Dvořák, Antonín Leopold</text:p>
          </table:table-cell>
          <table:table-cell table:style-name="ce5"/>
          <table:table-cell office:value-type="string" table:style-name="ce5">
            <text:p>Sinfonia N. 5 in Mi Minore “Dal Nuovo Mondo” - Op.95</text:p>
          </table:table-cell>
          <table:table-cell office:value-type="string" table:style-name="ce5">
            <text:p>Disco 1: I Movimento (Adagio – Allegro molto) / I Movimento (Allegro molto) ; Disco 2: II Movimento (Largo) ; Disco 3: II Movimento (Largo) / III Movimento (Scherzo) ; Disco 4: III Movimento (Scherzo – Molto vivace) / IV Movimento (Allegro con fuoco) ; Disco 5: IV Movimento (Allegro con fuoc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Stokowski, Leopold Anthony (Direttore) ; Orchestra Sinfonica di Filadelfi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 (La Voce del Padrone)</text:p>
          </table:table-cell>
          <table:table-cell office:value-type="string" table:style-name="ce5">
            <text:p>AW 196 / AW 197 / AW 198 / AW 199 / AW 200</text:p>
          </table:table-cell>
          <table:table-cell office:value-type="string" table:style-name="ce5">
            <text:p>Disco 1, Lato A: 4'0689 A32802△ 4 C / Lato B: 4'0686 A32803△ 5 C ; Disco 2, Lato A: 4'0761 A33290△ 6 C I / Lato B: 4'0797 A33291△ 6 C ; Disco 3, Lato A: 4'0828 A33292△ 5 C / Lato B: 4'0762 A33293△ 4 C ; Disco 4, Lato A: 4'0763 A33294△ 3 C 1 / Lato B: 4'0778 A33297△ 4 C ; Disco 5, Lato A: 4'0765 A33296△ 3 / Lato B: 4'0764 A33295 △ 3 C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10 (110-114)</text:p>
          </table:table-cell>
          <table:table-cell office:value-type="string" table:style-name="ce5">
            <text:p>DISCHI MUSICA 110 (110-114)</text:p>
          </table:table-cell>
          <table:table-cell table:style-name="ce5"/>
          <table:table-cell table:style-name="ce6"/>
          <table:table-cell office:value-type="string" table:style-name="ce7">
            <text:p>Oggi conosciuta come sinfonia n.9</text:p>
          </table:table-cell>
          <table:table-cell office:value-type="float" office:value="110" table:style-name="ce6">
            <text:p>11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CHOPIN, Fryderyk Franciszek</text:p>
          </table:table-cell>
          <table:table-cell table:style-name="ce5"/>
          <table:table-cell office:value-type="string" table:style-name="ce5">
            <text:p>Le Ballate</text:p>
          </table:table-cell>
          <table:table-cell office:value-type="string" table:style-name="ce5">
            <text:p>Disco 1: Ballata No.1 in Sol Minore – Op.23 ; Disco 2: Ballata No.2 in Fa Maggiore – Op.38 ; Disco 3: Ballata No.3 in La Bemolle Maggiore – Op.47 ; Disco 4: Ballata No.4 in Fa Minore – Op.52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Cortot, Alfred Denis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 (La Voce del Padrone)</text:p>
          </table:table-cell>
          <table:table-cell office:value-type="string" table:style-name="ce5">
            <text:p>DB 2023 / DB 2024 / DB 2025 / DB 2026</text:p>
          </table:table-cell>
          <table:table-cell office:value-type="string" table:style-name="ce5">
            <text:p>Disco 1, Lato A: 32-3874 2B5234II▢ / Lato B: 32-3875 2B5235I▢ ; Disco 2, Lato A: 32-3876 2B5236▢II / Lato B: 32-3877 2B5237I▢ ; Disco 3, Lato A: 32-3878 2B5238I▢ / Lato B: 32-3879 2B5239I▢ ; Disco 4, Lato A: 32-3880 2B5240I▢ / Lato B: 32-3881 2B5241III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15 (115-118)</text:p>
          </table:table-cell>
          <table:table-cell office:value-type="string" table:style-name="ce5">
            <text:p>MUSICA DISCHI <text:s/>115 <text:s/>(115-118)</text:p>
          </table:table-cell>
          <table:table-cell table:style-name="ce5"/>
          <table:table-cell table:style-name="ce6"/>
          <table:table-cell table:style-name="ce7"/>
          <table:table-cell office:value-type="float" office:value="115" table:style-name="ce6">
            <text:p>115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BEETHOVEN, Ludwig Van / BACH, Johann Sebastian</text:p>
          </table:table-cell>
          <table:table-cell table:style-name="ce5"/>
          <table:table-cell office:value-type="string" table:style-name="ce5">
            <text:p>Concerto per Pianoforte ed Orchestra n. 5 in Mi Bemolle Maggiore “Imperatore” Op. 73 ; Minuetti 1 e 2 e Giga dalla partita n. 1 in Si Bemolle Maggiore.</text:p>
          </table:table-cell>
          <table:table-cell office:value-type="string" table:style-name="ce5">
            <text:p>Disco 1: I Movimento (Allegro) ; Disco 2: I Movimento (Allegro) ; Disco 3: I Movimento (Allegro) / II Movimento (Adagio un poco mosso) ; Disco 4: II Movimento (Adagio un poco mosso) – III Movimento (Rondó – Allegro) / III Movimento (Rondó – Allegro) ; Disco 5: III Movimento (Rondó – Allegro)</text:p>
          </table:table-cell>
          <table:table-cell office:value-type="string" table:style-name="ce5">
            <text:p>Pianoforte ; Orchestra Sinfonica</text:p>
          </table:table-cell>
          <table:table-cell office:value-type="string" table:style-name="ce5">
            <text:p>Gieseking, Walter Wilhelm (Pianoforte) ; Walter, Bruno (Direttore) ; Orchestra Filarmonica di Vienn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</text:p>
          </table:table-cell>
          <table:table-cell office:value-type="string" table:style-name="ce5">
            <text:p>GQX 10764 / GQX 10765 / GQX 10766 / GQX 10767 / GQX 10768</text:p>
          </table:table-cell>
          <table:table-cell office:value-type="string" table:style-name="ce5">
            <text:p>Disco 1, Lato A: ©HAX47-2A / Lato B: ©HAX48-2 ; Disco 2, Lato A: ©HAX49-2A / Lato B: ©HAX50-1A ; Disco 3, Lato A: 1 ©HAX 51 – 2 / Lato B: ©HAX53-1 ; Disco 4, Lato A: 1 ©HAX 54- 1 / Lato B: 1 ©HAX55-2A ; Disco 5, Lato A: ©HAX56- 1A / Lato B: ©HAX 52-2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119 (119-123)</text:p>
          </table:table-cell>
          <table:table-cell office:value-type="string" table:style-name="ce5">
            <text:p>DISCHI MUSICA 119 (119-123)</text:p>
          </table:table-cell>
          <table:table-cell table:style-name="ce5"/>
          <table:table-cell office:value-type="string" table:style-name="ce6">
            <text:p>LO11493501</text:p>
          </table:table-cell>
          <table:table-cell table:style-name="ce7"/>
          <table:table-cell office:value-type="float" office:value="119" table:style-name="ce6">
            <text:p>119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STRAUSS, Richard Georg</text:p>
          </table:table-cell>
          <table:table-cell table:style-name="ce5"/>
          <table:table-cell office:value-type="string" table:style-name="ce5">
            <text:p>Cavaliere della rosa [Op. 59] – Waltzer</text:p>
          </table:table-cell>
          <table:table-cell office:value-type="string" table:style-name="ce5">
            <text:p>Cavaliere della rosa – Waltzer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Orchestra Filarmonica di Berli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Note Magiche”</text:p>
          </table:table-cell>
          <table:table-cell office:value-type="string" table:style-name="ce5">
            <text:p>GQX 10301</text:p>
          </table:table-cell>
          <table:table-cell office:value-type="string" table:style-name="ce5">
            <text:p>Lato A: Ⓦ AX5446 / Lato B: Ⓦ AX5447</text:p>
          </table:table-cell>
          <table:table-cell office:value-type="string" table:style-name="ce5">
            <text:p>[78 RPM]</text:p>
          </table:table-cell>
          <table:table-cell office:value-type="float" office:value="124" table:style-name="ce6">
            <text:p>124</text:p>
          </table:table-cell>
          <table:table-cell office:value-type="string" table:style-name="ce5">
            <text:p>D. 32-45</text:p>
          </table:table-cell>
          <table:table-cell table:style-name="ce5"/>
          <table:table-cell table:style-name="ce6"/>
          <table:table-cell table:style-name="ce7"/>
          <table:table-cell office:value-type="float" office:value="124" table:style-name="ce6">
            <text:p>124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MUSORGSKIJ, Modest Petrovič (Rid.) RIMSKIJ-KORSAKOV, Nikolaj Andreevič</text:p>
          </table:table-cell>
          <table:table-cell office:value-type="string" table:style-name="ce5">
            <text:p>Mussorgski</text:p>
          </table:table-cell>
          <table:table-cell office:value-type="string" table:style-name="ce5">
            <text:p>Khowantchina – Danze Persiane</text:p>
          </table:table-cell>
          <table:table-cell office:value-type="string" table:style-name="ce5">
            <text:p>Khowantchina – Danze Persian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Coates, Albert (Dir.) ; Orchestra Sinfonica di Lond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179</text:p>
          </table:table-cell>
          <table:table-cell office:value-type="string" table:style-name="ce5">
            <text:p>Lato A: 13 32.1429 G CR 2486II△ / Lato B: 1 32.1430 G CR 2487II△</text:p>
          </table:table-cell>
          <table:table-cell office:value-type="string" table:style-name="ce5">
            <text:p>78 RPM</text:p>
          </table:table-cell>
          <table:table-cell office:value-type="float" office:value="125" table:style-name="ce6">
            <text:p>125</text:p>
          </table:table-cell>
          <table:table-cell office:value-type="string" table:style-name="ce5">
            <text:p>D. 32-45</text:p>
          </table:table-cell>
          <table:table-cell table:style-name="ce5"/>
          <table:table-cell office:value-type="string" table:style-name="ce6">
            <text:p>DDS0232615</text:p>
          </table:table-cell>
          <table:table-cell table:style-name="ce7"/>
          <table:table-cell office:value-type="float" office:value="125" table:style-name="ce6">
            <text:p>125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MUSORGSKIJ, Modest Petrovič ; RIMSKIJ-KORSAKOV, Nikolaj Andreevič</text:p>
          </table:table-cell>
          <table:table-cell office:value-type="string" table:style-name="ce5">
            <text:p>Moussorgsky</text:p>
          </table:table-cell>
          <table:table-cell office:value-type="string" table:style-name="ce5">
            <text:p>“La Fiera di Sarotchinsk” - Gopak / MLADA – Corteo dei Nobili</text:p>
          </table:table-cell>
          <table:table-cell office:value-type="string" table:style-name="ce5">
            <text:p>Lato A: “La Fiera di Sarotchinsk” - Gopak / Lato B: MLADA – Corteo dei Nobili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Coates, Albert (Dir.) ; Orchestra Sinfonica di Lond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240</text:p>
          </table:table-cell>
          <table:table-cell office:value-type="string" table:style-name="ce5">
            <text:p>Lato A: 1 32.1137 G Cc 17828I△ / Lato B: 3 32-1842 Cc206181△</text:p>
          </table:table-cell>
          <table:table-cell office:value-type="string" table:style-name="ce5">
            <text:p>78 RPM</text:p>
          </table:table-cell>
          <table:table-cell office:value-type="float" office:value="126" table:style-name="ce6">
            <text:p>126</text:p>
          </table:table-cell>
          <table:table-cell office:value-type="string" table:style-name="ce5">
            <text:p>D. 32-45</text:p>
          </table:table-cell>
          <table:table-cell table:style-name="ce5"/>
          <table:table-cell office:value-type="string" table:style-name="ce6">
            <text:p>DDS0464223</text:p>
          </table:table-cell>
          <table:table-cell table:style-name="ce7"/>
          <table:table-cell office:value-type="float" office:value="126" table:style-name="ce6">
            <text:p>126</text:p>
          </table:table-cell>
          <table:table-cell table:number-columns-repeated="16366"/>
        </table:table-row>
        <table:table-row table:style-name="ro11">
          <table:table-cell office:value-type="string" table:style-name="ce5">
            <text:p>ANONIMO (Canto Gregoriano)</text:p>
          </table:table-cell>
          <table:table-cell table:style-name="ce5"/>
          <table:table-cell office:value-type="string" table:style-name="ce5">
            <text:p>Introito: Spiritus Domini – (VIII Modo) Comunioni: Spiritus Sanctus docebit vos, Spiritus qui a Patre (Settimana dopo Pentecoste – VIII Modo) / Introito: da pacem (XIII Domenica dopo Pentecoste 1.o Modo) Kyrie “Orbis Factor” (1.o Modo) (Ed. Vat. No. X ad libitum)</text:p>
          </table:table-cell>
          <table:table-cell office:value-type="string" table:style-name="ce5">
            <text:p>Lato A: Introito: Spiritus Domini – (VIII Modo) Comunioni: Spiritus Sanctus docebit vos, Spiritus qui a Patre (Settimana dopo Pentecoste – VIII Modo) / Lato B: Introito: da pacem (XIII Domenica dopo Pentecoste 1.o Modo) Kyrie “Orbis Factor” (1.o Modo) (Ed. Vat. No. X ad libitum)</text:p>
          </table:table-cell>
          <table:table-cell office:value-type="string" table:style-name="ce5">
            <text:p>Coro</text:p>
          </table:table-cell>
          <table:table-cell office:value-type="string" table:style-name="ce5">
            <text:p>Gajard, Joseph (O. S. B.) (Dir.) ; Coro dei Monaci dell'Abbazia di Saint-Pierre de Solesmes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256</text:p>
          </table:table-cell>
          <table:table-cell office:value-type="string" table:style-name="ce5">
            <text:p>Lato A: 2 32-1690 G CF 3157II△ / Lato B: C5 32-1691 G CF 3146I△</text:p>
          </table:table-cell>
          <table:table-cell office:value-type="string" table:style-name="ce5">
            <text:p>78 RPM</text:p>
          </table:table-cell>
          <table:table-cell office:value-type="float" office:value="127" table:style-name="ce6">
            <text:p>127</text:p>
          </table:table-cell>
          <table:table-cell office:value-type="string" table:style-name="ce5">
            <text:p>D. 32-45</text:p>
          </table:table-cell>
          <table:table-cell table:style-name="ce5"/>
          <table:table-cell table:style-name="ce6"/>
          <table:table-cell table:style-name="ce7"/>
          <table:table-cell office:value-type="float" office:value="127" table:style-name="ce6">
            <text:p>127</text:p>
          </table:table-cell>
          <table:table-cell table:number-columns-repeated="16366"/>
        </table:table-row>
        <table:table-row table:style-name="ro10">
          <table:table-cell office:value-type="string" table:style-name="ce5">
            <text:p>ANONIMO (Canto Gregoriano)</text:p>
          </table:table-cell>
          <table:table-cell table:style-name="ce5"/>
          <table:table-cell office:value-type="string" table:style-name="ce5">
            <text:p>Graduale: Christus factus est (Giovedi Santo – Vo. Modo) Comunione: Hoc Corpus (Domenica di Passione – VIII Modo) / Graduali: Qui Sedes – (III Domenica dell'Avvento, VII Modo) Dirigatur – (XIX Domenica dopo Pentecoste – VII Modo)</text:p>
          </table:table-cell>
          <table:table-cell office:value-type="string" table:style-name="ce5">
            <text:p>Lato A: Graduale: Christus factus est (Giovedi Santo – Vo. Modo) Comunione: Hoc Corpus (Domenica di Passione – VIII Modo) / Lato B: Graduali: Qui Sedes – (III Domenica dell'Avvento, VII Modo) Dirigatur – (XIX Domenica dopo Pentecoste – VII Modo)</text:p>
          </table:table-cell>
          <table:table-cell office:value-type="string" table:style-name="ce5">
            <text:p>Coro</text:p>
          </table:table-cell>
          <table:table-cell office:value-type="string" table:style-name="ce5">
            <text:p>Gajard, Joseph (O. S. B.) (Dir.) ; Coro dei Monaci dell'Abbazia di Saint-Pierre de Solesmes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251</text:p>
          </table:table-cell>
          <table:table-cell office:value-type="string" table:style-name="ce5">
            <text:p>Lato A: 32 32-1680 CF 3150II△ / Lato B: 2 32-1681 G CF 3153 I△</text:p>
          </table:table-cell>
          <table:table-cell office:value-type="string" table:style-name="ce5">
            <text:p>78 RPM</text:p>
          </table:table-cell>
          <table:table-cell office:value-type="float" office:value="128" table:style-name="ce6">
            <text:p>128</text:p>
          </table:table-cell>
          <table:table-cell office:value-type="string" table:style-name="ce5">
            <text:p>D. 32-45</text:p>
          </table:table-cell>
          <table:table-cell table:style-name="ce5"/>
          <table:table-cell table:style-name="ce6"/>
          <table:table-cell table:style-name="ce7"/>
          <table:table-cell office:value-type="float" office:value="128" table:style-name="ce6">
            <text:p>128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ANONIMO (Canto Gregoriano)</text:p>
          </table:table-cell>
          <table:table-cell table:style-name="ce5"/>
          <table:table-cell office:value-type="string" table:style-name="ce5">
            <text:p>Inno: Urbs Jerusalem (IV Modo) (Festa della Consacrazione) / Inni: Virgo Dei genitrix, O quam glorifica... (Inni alla Santa Vergine – II Modo)</text:p>
          </table:table-cell>
          <table:table-cell office:value-type="string" table:style-name="ce5">
            <text:p>Lato A: Inno: Urbs Jerusalem (IV Modo) (Festa della Consacrazione) / Lato B: Inni: Virgo Dei genitrix, O quam glorifica... (Inni alla Santa Vergine – II Modo)</text:p>
          </table:table-cell>
          <table:table-cell office:value-type="string" table:style-name="ce5">
            <text:p>Coro</text:p>
          </table:table-cell>
          <table:table-cell office:value-type="string" table:style-name="ce5">
            <text:p>Gajard, Joseph (O. S. B.) (Dir.) ; Coro dei Monaci dell'Abbazia di Saint-Pierre de Solesmes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260</text:p>
          </table:table-cell>
          <table:table-cell office:value-type="string" table:style-name="ce5">
            <text:p>Lato A: 1 32-1698 R CF 3160 I△ / Lato B: 32-1699 G CF 3142 I△</text:p>
          </table:table-cell>
          <table:table-cell office:value-type="string" table:style-name="ce5">
            <text:p>78 RPM</text:p>
          </table:table-cell>
          <table:table-cell office:value-type="float" office:value="129" table:style-name="ce6">
            <text:p>129</text:p>
          </table:table-cell>
          <table:table-cell office:value-type="string" table:style-name="ce5">
            <text:p>D. 32-45</text:p>
          </table:table-cell>
          <table:table-cell table:style-name="ce5"/>
          <table:table-cell table:style-name="ce6"/>
          <table:table-cell table:style-name="ce7"/>
          <table:table-cell office:value-type="float" office:value="129" table:style-name="ce6">
            <text:p>129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PALESTRINA, Giovanni Pierluigi da / ARCADELT, Jacques</text:p>
          </table:table-cell>
          <table:table-cell table:style-name="ce5"/>
          <table:table-cell office:value-type="string" table:style-name="ce5">
            <text:p>Sicut Cervus – Motteto / Ave Maria</text:p>
          </table:table-cell>
          <table:table-cell office:value-type="string" table:style-name="ce5">
            <text:p>Lato A: Sicut Cervus – Motteto / Lato B: Ave Maria</text:p>
          </table:table-cell>
          <table:table-cell office:value-type="string" table:style-name="ce5">
            <text:p>Coro</text:p>
          </table:table-cell>
          <table:table-cell office:value-type="string" table:style-name="ce5">
            <text:p>Perosi, Lorenzo (S.E. Mons)(Dir.) (M.o Mons.) Rella, Antonio ; Coro della Cappella Sistin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1570</text:p>
          </table:table-cell>
          <table:table-cell office:value-type="string" table:style-name="ce5">
            <text:p>Lato A: 32-2314 C 2F 501 II△ / Lato B: 1 32-2330 2F 502 II△</text:p>
          </table:table-cell>
          <table:table-cell office:value-type="string" table:style-name="ce5">
            <text:p>78 RPM</text:p>
          </table:table-cell>
          <table:table-cell office:value-type="float" office:value="130" table:style-name="ce6">
            <text:p>130</text:p>
          </table:table-cell>
          <table:table-cell office:value-type="string" table:style-name="ce5">
            <text:p>D. 32-45</text:p>
          </table:table-cell>
          <table:table-cell table:style-name="ce5"/>
          <table:table-cell office:value-type="string" table:style-name="ce6">
            <text:p>DDS0083256</text:p>
          </table:table-cell>
          <table:table-cell table:style-name="ce7"/>
          <table:table-cell office:value-type="float" office:value="130" table:style-name="ce6">
            <text:p>130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ANONIMO (Canto Gregoriano)</text:p>
          </table:table-cell>
          <table:table-cell table:style-name="ce5"/>
          <table:table-cell office:value-type="string" table:style-name="ce5">
            <text:p>Spiritus Domine / Veni Sancte Spiritus</text:p>
          </table:table-cell>
          <table:table-cell office:value-type="string" table:style-name="ce5">
            <text:p>Lato A: Spiritus Domine / Lato B: Veni Sancte Spiritus</text:p>
          </table:table-cell>
          <table:table-cell office:value-type="string" table:style-name="ce5">
            <text:p>Coro</text:p>
          </table:table-cell>
          <table:table-cell office:value-type="string" table:style-name="ce5">
            <text:p>Coro dei Monaci della Chiesa dei Frati Francescani di Venray ; (Rev. Fr. Dr.) Bruning, Eliseus (Direttor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Columbia “Note Magiche”</text:p>
          </table:table-cell>
          <table:table-cell office:value-type="string" table:style-name="ce5">
            <text:p>C.Q 642</text:p>
          </table:table-cell>
          <table:table-cell office:value-type="string" table:style-name="ce5">
            <text:p>Lato A: Ⓦ F793 / Lato B: Ⓦ F974</text:p>
          </table:table-cell>
          <table:table-cell office:value-type="string" table:style-name="ce5">
            <text:p>[78 RPM]</text:p>
          </table:table-cell>
          <table:table-cell office:value-type="float" office:value="131" table:style-name="ce6">
            <text:p>131</text:p>
          </table:table-cell>
          <table:table-cell office:value-type="string" table:style-name="ce5">
            <text:p>D. 32-45</text:p>
          </table:table-cell>
          <table:table-cell table:style-name="ce5"/>
          <table:table-cell table:style-name="ce6"/>
          <table:table-cell table:style-name="ce7"/>
          <table:table-cell office:value-type="float" office:value="131" table:style-name="ce6">
            <text:p>131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MUSORGSKIJ, Modest Petrovič</text:p>
          </table:table-cell>
          <table:table-cell office:value-type="string" table:style-name="ce5">
            <text:p>Moussorgsky</text:p>
          </table:table-cell>
          <table:table-cell office:value-type="string" table:style-name="ce5">
            <text:p>Boris Godounoff – Coro dei pellegrini / Coro della rivolta</text:p>
          </table:table-cell>
          <table:table-cell office:value-type="string" table:style-name="ce5">
            <text:p>Lato A: Boris Godounoff – Coro dei pellegrini / Lato B: Coro della rivolta</text:p>
          </table:table-cell>
          <table:table-cell office:value-type="string" table:style-name="ce5">
            <text:p>Coro del teatro alla Scala</text:p>
          </table:table-cell>
          <table:table-cell office:value-type="string" table:style-name="ce5">
            <text:p>Coro del teatro alla scal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GQX 10264</text:p>
          </table:table-cell>
          <table:table-cell office:value-type="string" table:style-name="ce5">
            <text:p>Lato A: 4 6 5 Ⓦ / Lato B: 4 6 6 – 2 Ⓦ</text:p>
          </table:table-cell>
          <table:table-cell office:value-type="string" table:style-name="ce5">
            <text:p>[78 RPM]</text:p>
          </table:table-cell>
          <table:table-cell office:value-type="float" office:value="132" table:style-name="ce6">
            <text:p>132</text:p>
          </table:table-cell>
          <table:table-cell office:value-type="string" table:style-name="ce5">
            <text:p>D. 32-45</text:p>
          </table:table-cell>
          <table:table-cell table:style-name="ce5"/>
          <table:table-cell table:style-name="ce6"/>
          <table:table-cell table:style-name="ce7"/>
          <table:table-cell office:value-type="float" office:value="132" table:style-name="ce6">
            <text:p>132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BRAHMS, Johannes</text:p>
          </table:table-cell>
          <table:table-cell table:style-name="ce5"/>
          <table:table-cell office:value-type="string" table:style-name="ce5">
            <text:p>Variazioni su un tema di Haydn - “Corale di S. Antonio” Op. 56 A</text:p>
          </table:table-cell>
          <table:table-cell office:value-type="string" table:style-name="ce5">
            <text:p>Disco 1: Andante – Variazioni No.1 (Poco piu animato) – No.2 (Più Vivace) / Variazioni No.3 (con moto) No.4 (Andante con moto) No.5 (Vivace) ; Disco 2: Variazioni No.6 (vivace) No.7 (grazioso) No.8 (presto non troppo) / Finale (Andante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Filarmonica Sinfonica di Nuova York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3031 / DB 3032</text:p>
          </table:table-cell>
          <table:table-cell office:value-type="string" table:style-name="ce5">
            <text:p>Disco 1, Lato A: 2A101210◊ / Lato B: 1 2A101211◊ ; Disco 2, Lato A: 2A 101212 ◊ / Lato B: 2A101213◊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133 / 134</text:p>
          </table:table-cell>
          <table:table-cell office:value-type="string" table:style-name="ce5">
            <text:p>D. 46-55</text:p>
          </table:table-cell>
          <table:table-cell table:style-name="ce5"/>
          <table:table-cell office:value-type="string" table:style-name="ce6">
            <text:p>DDS0200016</text:p>
          </table:table-cell>
          <table:table-cell table:style-name="ce7"/>
          <table:table-cell office:value-type="float" office:value="133" table:style-name="ce6">
            <text:p>133</text:p>
          </table:table-cell>
          <table:table-cell table:number-columns-repeated="16366"/>
        </table:table-row>
        <table:table-row table:style-name="ro19">
          <table:table-cell office:value-type="string" table:style-name="ce5">
            <text:p>RIMSKIJ-KORSAKOV, Nikolaj Andreevič</text:p>
          </table:table-cell>
          <table:table-cell table:style-name="ce5"/>
          <table:table-cell office:value-type="string" table:style-name="ce5">
            <text:p>“Shéhérazade” - Suite sinfonica Op.35</text:p>
          </table:table-cell>
          <table:table-cell office:value-type="string" table:style-name="ce5">
            <text:p>Disco 1: I Movimento (Largo e maestoso – Lento – Allegro non troppo) ; Disco 2: I Movimento (Allegro non troppo) / II Movimento (Lento – Andantino – Allegro molto) ; Disco 3: II Movimento (Allegro molto) ; Disco 4: III Movimento (Andantino quasi allegretto) ; Disco 5: III Movimento (Andantino quasi allegretto) / IV Movimento (Allegro molto e frenetico – Lento – Vivo) ; Disco 6: IV Movimento (Vivo – Spiritoso – Allegro non troppo maestoso) / IV Movimento (Allegro non troppo maestoso – Alla breve (Tempo come I)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Stokowski, Leopold Anthony (Direttore) ; Orchestra Sinfonica di Filadelfi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2522 / DB 2523 / DB 2524 / DB 2525 / DB 2526 / DB 2527</text:p>
          </table:table-cell>
          <table:table-cell office:value-type="string" table:style-name="ce5">
            <text:p>Disco 1, Lato A: 2A84513◊ / Lato B: 1 2A84514◊ ; Disco 2, Lato A: 2A84515◊ / Lato B: 2A84516◊ ; Disco 3, Lato A: 2A84517◊ / Lato B: 1 2A84518◊ ; Disco 4, Lato A: 2A84519◊ / Lato B: 2A84520 ◊ ; Disco 5, Lato A: 2A84521◊ / Lato B: 2A84522◊ ; Disco 6, Lato A: 2A84523◊ / Lato B: 12 2A84524◊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35 (135-140)</text:p>
          </table:table-cell>
          <table:table-cell office:value-type="string" table:style-name="ce5">
            <text:p>MUSICA DISCHI <text:s/>135 <text:s/>(135-140)</text:p>
          </table:table-cell>
          <table:table-cell table:style-name="ce5"/>
          <table:table-cell office:value-type="string" table:style-name="ce6">
            <text:p>DDS0097531</text:p>
            <text:p/>
          </table:table-cell>
          <table:table-cell table:style-name="ce7"/>
          <table:table-cell office:value-type="float" office:value="135" table:style-name="ce6">
            <text:p>135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VERDI, Giuseppe</text:p>
          </table:table-cell>
          <table:table-cell table:style-name="ce5"/>
          <table:table-cell office:value-type="string" table:style-name="ce5">
            <text:p>Messa da Requiem – Opera completa in 10 dischi</text:p>
          </table:table-cell>
          <table:table-cell office:value-type="string" table:style-name="ce5">
            <text:p>Disco 1: Requiem e Kyrie – I “Requiem aeternam” / II “Kyrie eleison” ; Disco 2: Dies Irae – I “Dies Irae, Dies Illa” / II “Tuba mirum” ; Disco 3: Dies Irae – III “Liber Scriptus...” / IV “Quid sum miser” ; Disco 4: Dies Irae – V “Rex tremendae majestatis” / VI “Recordare Jesu Pie” ; Disco 5: Dies Irae – VII “Ingemisco” / VIII “Confutatis maledictis” ; Disco 6: Dies Irae – IX “Lacrimosa dies illa...” / “Domine Jesu Christe (Offertorio – P.1) Domine Jesu...” ; Disco 7: “Domine Jesu Christe (Offertorio P.2) Ostias et preces tibi...” / Sanctus, Sanctus, Sanctus ; Disco 8: Agnus Dei / Lux aeterna luceat eis... ; Disco 9: Libera me – I “Libera ma, Domine...” / II “Requiem aeternam” ; Disco 10: Libera me – III “Libera me, Domine...” / IV (Fuga finale).</text:p>
          </table:table-cell>
          <table:table-cell office:value-type="string" table:style-name="ce5">
            <text:p>Orchestra Sinfonica ; Coro ; Soprano ; Mezzosoprano ; Tenore ; Basso</text:p>
          </table:table-cell>
          <table:table-cell office:value-type="string" table:style-name="ce5">
            <text:p>Serafin, Tullio (Direttore) ; Conca, Giuseppe (Maestro di coro) ; Caniglia, Maria (Soprano) ; Gigli, Beniamino (Tenore) ; Stignani, Ebe (Mezzo soprano) ; Pinza, Enzo (Basso) ; Orchestra e coro del Teatro Reale dell'Opera di Rom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875 / DB 3876 / DB 3877 / DB 3878 / DB 3879 / DB 3880 / DB 3881 / DB 3882 / DB 3883 / DB 3884</text:p>
          </table:table-cell>
          <table:table-cell office:value-type="string" table:style-name="ce5">
            <text:p>Disco 1, Lato A: 1 2BA 3251II▢ / Lato B: 1 2BA 3252III▢ ; Disco 2, Lato A: 1 2BA 3253II▢ / Lato B: 2BA 3254 ▢ ; Disco 3, Lato A: 2BA 3255▢II / Lato B: 2BA 3256▢II ; Disco 4, Lato A: 1 2BA 3257II ▢ / Lato B: 1 2BA 3258II ▢ ; Disco 5, Lato A: 2BA 3259 ▢II / Lato B: 2BA 3260 ▢ II ; Disco 6, Lato A: 2BA 3261 Π / Lato B: 2BA 3262 ▢ ; Disco 7, Lato A: 2BA 3263▢II / Lato B: 2BA 3264 ▢II ; Disco 8, Lato A: 2BA 3265▢ III / Lato B: 2BA 3266 ▢II ; Disco 9, Lato A: 2BA 3267 ▢ / Lato B: 2BA 3268 ▢ ; Disco 10, Lato A: 1 2BA 3269II▢ / Lato B: 1 2BA 3270II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41 (141-150)</text:p>
          </table:table-cell>
          <table:table-cell office:value-type="string" table:style-name="ce5">
            <text:p>MUSICA DISCHI 141 (141-150)</text:p>
          </table:table-cell>
          <table:table-cell table:style-name="ce5"/>
          <table:table-cell office:value-type="string" table:style-name="ce6">
            <text:p>LO10832720</text:p>
          </table:table-cell>
          <table:table-cell office:value-type="string" table:style-name="ce7">
            <text:p>Nell'indice la parte VI del 'Dies Irae' è segnata come parte IV (errore di stampa). Contiene un libretto col testo edito da RICORDI contenente testo originale in Latino e traduzione in Italiano (Versi del Comm. Angelo Fava – Prosa del Sac. Prof Claudio Borri). Disco 3, Lato B: rigatura trasversale sui solchi. Ultima pagina contenitrice rotta.</text:p>
          </table:table-cell>
          <table:table-cell office:value-type="float" office:value="141" table:style-name="ce6">
            <text:p>141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RESPIGHI, Ottorino</text:p>
          </table:table-cell>
          <table:table-cell table:style-name="ce5"/>
          <table:table-cell office:value-type="string" table:style-name="ce5">
            <text:p>Feste Romane – L'Ottobrata</text:p>
          </table:table-cell>
          <table:table-cell office:value-type="string" table:style-name="ce5">
            <text:p>Feste Romane – L'Ottobrata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olajoli, Lorenzo (Cavalier) (Dir.) ; Grande Orchestra Sinfonica di Mila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CQX 10710</text:p>
          </table:table-cell>
          <table:table-cell office:value-type="string" table:style-name="ce5">
            <text:p>Lato A: BX-1331-2 © / Lato B: BX-1332-2 ©</text:p>
          </table:table-cell>
          <table:table-cell office:value-type="string" table:style-name="ce5">
            <text:p>[78 RPM]</text:p>
          </table:table-cell>
          <table:table-cell office:value-type="float" office:value="151" table:style-name="ce6">
            <text:p>151</text:p>
          </table:table-cell>
          <table:table-cell office:value-type="string" table:style-name="ce5">
            <text:p>D. 32-45</text:p>
          </table:table-cell>
          <table:table-cell table:style-name="ce5"/>
          <table:table-cell office:value-type="string" table:style-name="ce6">
            <text:p>DDS0097111</text:p>
          </table:table-cell>
          <table:table-cell table:style-name="ce7"/>
          <table:table-cell office:value-type="float" office:value="151" table:style-name="ce6">
            <text:p>151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PROKOF'EV, Sergej Sergeevi<text:span text:style-name="T5">č</text:span></text:p>
          </table:table-cell>
          <table:table-cell office:value-type="string" table:style-name="ce5">
            <text:p>Prokofieff, Sergio</text:p>
          </table:table-cell>
          <table:table-cell office:value-type="string" table:style-name="ce5">
            <text:p>Sinfonia Classica in Re Maggiore Op. 25 / L'amore delle tre Melarancie (Scherzo e Marcia)</text:p>
          </table:table-cell>
          <table:table-cell office:value-type="string" table:style-name="ce5">
            <text:p>Disco 1: I Movimento (Allegro) / II Movimento (Larghetto) – III Movimento (Gavotta non troppo allegro) ; Disco 2: IV Movimento (Finale – molto vivace) / L'amore delle tre Melarancie (Scherzo e Marcia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Kusevickij, Sergej Aleksandrovi<text:span text:style-name="T4">č (Dir.) ;<text:s/></text:span><text:span text:style-name="T4">Orchestra sinfonica<text:s/></text:span><text:span text:style-name="T4">di Boston</text:span>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173</text:p>
          </table:table-cell>
          <table:table-cell office:value-type="string" table:style-name="ce5">
            <text:p>Disco 1, Lato A: 42.841 1 R C A48979△ / Lato B: 42.818 4 C A48980△ ; Disco 2, Lato A: 42.319 4 C A48981△ / Lato B: 42.820 1 C A48982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52 / 153</text:p>
          </table:table-cell>
          <table:table-cell office:value-type="string" table:style-name="ce5">
            <text:p>D. 32-45</text:p>
          </table:table-cell>
          <table:table-cell table:style-name="ce5"/>
          <table:table-cell table:style-name="ce6"/>
          <table:table-cell office:value-type="string" table:style-name="ce7">
            <text:p>Adesivo B.I.E.M. Su entrambi i Lati.</text:p>
          </table:table-cell>
          <table:table-cell office:value-type="float" office:value="152" table:style-name="ce6">
            <text:p>152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TSCHAIKOWSKY, Pyotr Ilyich</text:p>
          </table:table-cell>
          <table:table-cell office:value-type="string" table:style-name="ce5">
            <text:p>Čajkovskij, Petr Ilʹič</text:p>
          </table:table-cell>
          <table:table-cell office:value-type="string" table:style-name="ce5">
            <text:p>Capriccio Italiano Op. 45</text:p>
          </table:table-cell>
          <table:table-cell office:value-type="string" table:style-name="ce5">
            <text:p>Capriccio Italiano Op. 54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Stokowski, Leopold Anthony (Direttore) ; Orchestra Sinfonica di Filadelfi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201 / AW 202</text:p>
          </table:table-cell>
          <table:table-cell office:value-type="string" table:style-name="ce5">
            <text:p>Disco 1, Lato A: 1 6-0709 2 C A48932△ / Lato B: 3 6-0710 C A48933T△1 ; Disco 2, Lato A: 1 6-0754 3 C A48934△ / Lato B: 6.0711 2 A48935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54 / 155</text:p>
          </table:table-cell>
          <table:table-cell office:value-type="string" table:style-name="ce5">
            <text:p>D. 32-45</text:p>
          </table:table-cell>
          <table:table-cell table:style-name="ce5"/>
          <table:table-cell office:value-type="string" table:style-name="ce6">
            <text:p>DDS0590981</text:p>
          </table:table-cell>
          <table:table-cell table:style-name="ce7"/>
          <table:table-cell office:value-type="float" office:value="154" table:style-name="ce6">
            <text:p>154</text:p>
          </table:table-cell>
          <table:table-cell table:number-columns-repeated="16366"/>
        </table:table-row>
        <table:table-row table:style-name="ro11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Idillio di Sigfrido WWV 103</text:p>
          </table:table-cell>
          <table:table-cell office:value-type="string" table:style-name="ce5">
            <text:p>Disco 1: Siegfried Idyll ; Disco 2: Siegfried Idyll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Symphony Orchestra (Recorded in the Central Hall, Westminster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.Q.X. 10530 / GQX 10531</text:p>
          </table:table-cell>
          <table:table-cell office:value-type="string" table:style-name="ce5">
            <text:p>Disco 1, Lato A: Ⓦ AX5584 / Lato B: Ⓦ AX5585 ; Disco 2, Lato A: Ⓦ AX5586 / Lato B: Ⓦ AX5587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56 (156-157)</text:p>
          </table:table-cell>
          <table:table-cell office:value-type="string" table:style-name="ce5">
            <text:p>MUSICA DISCHI <text:s/>156 <text:s/>(156-157)</text:p>
          </table:table-cell>
          <table:table-cell table:style-name="ce5"/>
          <table:table-cell office:value-type="string" table:style-name="ce6">
            <text:p>LO10858553</text:p>
          </table:table-cell>
          <table:table-cell table:style-name="ce7"/>
          <table:table-cell office:value-type="float" office:value="156" table:style-name="ce6">
            <text:p>15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Rienzi (Ouverture) WWV 49</text:p>
          </table:table-cell>
          <table:table-cell office:value-type="string" table:style-name="ce5">
            <text:p>Disco 1: Parte I / Parte II ; Disco 2: Parte III / Parte IV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Royal Philharmonic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G Q.X. 10355 / GQX 10356</text:p>
          </table:table-cell>
          <table:table-cell office:value-type="string" table:style-name="ce5">
            <text:p>Disco 1, Lato A: AX1613 Ⓦ / Lato B: AX1614 Ⓦ ; Disco 2, Lato A: Ⓦ AX1615 Ⓦ / Lato B: Ⓦ AX1616 Ⓦ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158 (158-159)</text:p>
          </table:table-cell>
          <table:table-cell office:value-type="string" table:style-name="ce5">
            <text:p>MUSICA DISCHI 158 (158-150)</text:p>
          </table:table-cell>
          <table:table-cell table:style-name="ce5"/>
          <table:table-cell office:value-type="string" table:style-name="ce6">
            <text:p>DDS0464027</text:p>
          </table:table-cell>
          <table:table-cell table:style-name="ce7"/>
          <table:table-cell office:value-type="float" office:value="158" table:style-name="ce6">
            <text:p>158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“L'olandese Volante” (Ouverture) WWV 63</text:p>
          </table:table-cell>
          <table:table-cell office:value-type="string" table:style-name="ce5">
            <text:p>Disco 1: Parte I / Parte II ; Disco 2: Parte III / Parte IV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Royal Philharmonic Orchest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Magic Notes”</text:p>
          </table:table-cell>
          <table:table-cell office:value-type="string" table:style-name="ce5">
            <text:p>GQX 10455 / GQX 10456</text:p>
          </table:table-cell>
          <table:table-cell office:value-type="string" table:style-name="ce5">
            <text:p>Disco 1, Lato A: Ⓦ AX2165 Ⓦ / Lato B: Ⓦ AX2166 Ⓦ ; Disco 2, Lato A: Ⓦ RAX2201 Ⓦ / Lato B: Ⓦ AX2167 Ⓦ</text:p>
          </table:table-cell>
          <table:table-cell office:value-type="string" table:style-name="ce5">
            <text:p>80 RPM</text:p>
          </table:table-cell>
          <table:table-cell office:value-type="string" table:style-name="ce6">
            <text:p>160 (160-161)</text:p>
          </table:table-cell>
          <table:table-cell office:value-type="string" table:style-name="ce5">
            <text:p>MUSICA DISCHI 160 (160-161)</text:p>
          </table:table-cell>
          <table:table-cell table:style-name="ce5"/>
          <table:table-cell office:value-type="string" table:style-name="ce6">
            <text:p>DDS0097898</text:p>
          </table:table-cell>
          <table:table-cell table:style-name="ce7"/>
          <table:table-cell office:value-type="float" office:value="160" table:style-name="ce6">
            <text:p>160</text:p>
          </table:table-cell>
          <table:table-cell table:number-columns-repeated="16366"/>
        </table:table-row>
        <table:table-row table:style-name="ro7">
          <table:table-cell office:value-type="string" table:style-name="ce5">
            <text:p>SCHUMANN, Robert</text:p>
          </table:table-cell>
          <table:table-cell table:style-name="ce5"/>
          <table:table-cell office:value-type="string" table:style-name="ce5">
            <text:p>Concerto in La Minore Op.54</text:p>
          </table:table-cell>
          <table:table-cell office:value-type="string" table:style-name="ce5">
            <text:p>Disco 1: I Movimento (Allegro affettuoso) / I Movimento (Allegro affettuoso – Andante espressivo – Allegro (Tempo I)) ; Disco 2: I Movimento (Allegro affettuoso) / I Movimento (Cadenza e Allegro molto) ; Disco 3: II Movimento (Intermezzo – Andantino grazioso) / II Movimento (Intermezzo Andantino grazioso) e III Movimento (Allegro vivace) ; Disco 4: III Movimento (Allegro vivace).</text:p>
          </table:table-cell>
          <table:table-cell office:value-type="string" table:style-name="ce5">
            <text:p>Pianoforte ; Orchestra Sinfonica</text:p>
          </table:table-cell>
          <table:table-cell office:value-type="string" table:style-name="ce5">
            <text:p>Cortot, Alfred Denis (Pianoforte) ; Ronald, Landon (Sir) (Direttor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 (La Voce del Padrone)</text:p>
          </table:table-cell>
          <table:table-cell office:value-type="string" table:style-name="ce5">
            <text:p>DB 2181 / DB 2182 / DB 2183 / DB 2184</text:p>
          </table:table-cell>
          <table:table-cell office:value-type="string" table:style-name="ce5">
            <text:p>Disco 1, Lato A: 32-4426 2B6821II▢ / Lato B: 32-4427 2B6822IA▢ ; Disco 2, Lato A:32-4428 2B6823I▢ / Lato B: 32-4429 2B6824II▢ ; Disco 3, Lato A: 32-4430 2B6825III▢ / Lato B: 32-4431 2B6826II▢ ; Disco 4, Lato A: 32-4432 2B6827I▢ / 32-4433 2B6828II▢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162 (162-165)</text:p>
          </table:table-cell>
          <table:table-cell office:value-type="string" table:style-name="ce5">
            <text:p>MUSICA DISCHI <text:s/>162 <text:s/>(162-165)</text:p>
          </table:table-cell>
          <table:table-cell table:style-name="ce5"/>
          <table:table-cell office:value-type="string" table:style-name="ce6">
            <text:p>DDS0232331</text:p>
          </table:table-cell>
          <table:table-cell table:style-name="ce7"/>
          <table:table-cell office:value-type="float" office:value="162" table:style-name="ce6">
            <text:p>162</text:p>
          </table:table-cell>
          <table:table-cell table:number-columns-repeated="16366"/>
        </table:table-row>
        <table:table-row table:style-name="ro15">
          <table:table-cell office:value-type="string" table:style-name="ce10">
            <text:p>SIBELIUS, Johan Julius Christian</text:p>
          </table:table-cell>
          <table:table-cell table:style-name="ce10"/>
          <table:table-cell office:value-type="string" table:style-name="ce10">
            <text:p>Finlandia – Poema Sinfonico Op.26 n.7</text:p>
          </table:table-cell>
          <table:table-cell office:value-type="string" table:style-name="ce10">
            <text:p>Finlandia – Poema Sinfonico Op.26 n.7</text:p>
          </table:table-cell>
          <table:table-cell office:value-type="string" table:style-name="ce10">
            <text:p>Orchestra Sinfonica</text:p>
          </table:table-cell>
          <table:table-cell office:value-type="string" table:style-name="ce10">
            <text:p>Stokowski, Leopold Anthony (Direttore) ; Orchestra Sinfonica di Filadelfia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La Voce del Padrone</text:p>
          </table:table-cell>
          <table:table-cell office:value-type="string" table:style-name="ce10">
            <text:p>DB 1584</text:p>
          </table:table-cell>
          <table:table-cell office:value-type="string" table:style-name="ce10">
            <text:p>Lato A: 42-1173 A56834△ G 2A / Lato B: 42-1174 A56835△ G 3 A</text:p>
          </table:table-cell>
          <table:table-cell office:value-type="string" table:style-name="ce10">
            <text:p>78 RPM</text:p>
          </table:table-cell>
          <table:table-cell office:value-type="float" office:value="166" table:style-name="ce11">
            <text:p>166</text:p>
          </table:table-cell>
          <table:table-cell office:value-type="string" table:style-name="ce10">
            <text:p>D. 46-55</text:p>
          </table:table-cell>
          <table:table-cell table:style-name="ce10"/>
          <table:table-cell office:value-type="string" table:style-name="ce11">
            <text:p>DDS0294732</text:p>
          </table:table-cell>
          <table:table-cell table:style-name="ce12"/>
          <table:table-cell office:value-type="float" office:value="166" table:style-name="ce11">
            <text:p>166</text:p>
          </table:table-cell>
          <table:table-cell table:number-columns-repeated="16366" table:style-name="ce13"/>
        </table:table-row>
        <table:table-row table:style-name="ro13">
          <table:table-cell office:value-type="string" table:style-name="ce10">
            <text:p>BELLINI, Vincenzo Salvatore Carmelo Francesco</text:p>
          </table:table-cell>
          <table:table-cell table:style-name="ce10"/>
          <table:table-cell office:value-type="string" table:style-name="ce10">
            <text:p>Norma – Sinfonia</text:p>
          </table:table-cell>
          <table:table-cell office:value-type="string" table:style-name="ce10">
            <text:p>Norma – Sinfonia</text:p>
          </table:table-cell>
          <table:table-cell office:value-type="string" table:style-name="ce10">
            <text:p>Orchestra Sinfonica</text:p>
          </table:table-cell>
          <table:table-cell office:value-type="string" table:style-name="ce10">
            <text:p>Gui, Vittorio (Direttore) ; Orchestra Sinfonica dell'EIAR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CETRA Serie con testi approvati dalla autorità ecclesiastica</text:p>
          </table:table-cell>
          <table:table-cell table:style-name="ce10"/>
          <table:table-cell office:value-type="string" table:style-name="ce10">
            <text:p>Lato A: 2-70002 © F♭ / Lato B: 2-70003 © F♭</text:p>
          </table:table-cell>
          <table:table-cell office:value-type="string" table:style-name="ce10">
            <text:p>[78 RPM]</text:p>
          </table:table-cell>
          <table:table-cell office:value-type="float" office:value="167" table:style-name="ce11">
            <text:p>167</text:p>
          </table:table-cell>
          <table:table-cell office:value-type="string" table:style-name="ce10">
            <text:p>D. 46-55</text:p>
          </table:table-cell>
          <table:table-cell table:style-name="ce10"/>
          <table:table-cell table:style-name="ce11"/>
          <table:table-cell table:style-name="ce12"/>
          <table:table-cell office:value-type="float" office:value="167" table:style-name="ce11">
            <text:p>167</text:p>
          </table:table-cell>
          <table:table-cell table:number-columns-repeated="16366" table:style-name="ce12"/>
        </table:table-row>
        <table:table-row table:style-name="ro14">
          <table:table-cell office:value-type="string" table:style-name="ce14">
            <text:p>BACH, Johann Sebastian</text:p>
          </table:table-cell>
          <table:table-cell office:value-type="string" table:style-name="ce14">
            <text:p>G. S. BACH</text:p>
          </table:table-cell>
          <table:table-cell office:value-type="string" table:style-name="ce14">
            <text:p>Concerto Branderburghese n. 5 in Re Maggiore - BWV 1050</text:p>
          </table:table-cell>
          <table:table-cell office:value-type="string" table:style-name="ce14">
            <text:p>Disco 1: I Movimento (Allegro) ; Disco 2: I Movimento (Allegro) / II Movimento (Adagio Affettuoso) ; Disco 3: II Movimento (Adagio Affettuoso) - III Movimento (Allegro).</text:p>
          </table:table-cell>
          <table:table-cell office:value-type="string" table:style-name="ce14">
            <text:p>Flauto ; Violino ; Cembalo ; Orchestra D'Archi</text:p>
          </table:table-cell>
          <table:table-cell office:value-type="string" table:style-name="ce14">
            <text:p>Tassinari, Arrigo (Flauto) ; De Vito, G. (Violino) ; Zecchi, Carlo (Cembalo) ; Previtali, Fernando (Direttore Orchestra D'Archi dell'EIAR).</text:p>
          </table:table-cell>
          <table:table-cell office:value-type="string" table:style-name="ce14">
            <text:p>Bachelite</text:p>
          </table:table-cell>
          <table:table-cell office:value-type="string" table:style-name="ce15">
            <text:p>12"</text:p>
          </table:table-cell>
          <table:table-cell office:value-type="string" table:style-name="ce15">
            <text:p>CETRA</text:p>
          </table:table-cell>
          <table:table-cell office:value-type="string" table:style-name="ce14">
            <text:p>CC. 2061 / CC. 2062 /CC. 2063</text:p>
          </table:table-cell>
          <table:table-cell office:value-type="string" table:style-name="ce14">
            <text:p>Disco 1, Lato A: 2-70118 / Lato B 2-70119 ; Disco 2, Lato A: 2-70120 / Lato B: 2-70121 ; Disco 3, Lato A: 2-70122 II / Lato B: 2-70123 II</text:p>
          </table:table-cell>
          <table:table-cell office:value-type="string" table:style-name="ce14">
            <text:p>78 RPM</text:p>
          </table:table-cell>
          <table:table-cell office:value-type="string" table:style-name="ce16">
            <text:p>168-169-170</text:p>
          </table:table-cell>
          <table:table-cell office:value-type="string" table:style-name="ce14">
            <text:p>MUSICA DISCHI 168 (1-3)</text:p>
          </table:table-cell>
          <table:table-cell table:style-name="ce14"/>
          <table:table-cell office:value-type="string" table:style-name="ce17">
            <text:p>DDS0200758</text:p>
          </table:table-cell>
          <table:table-cell table:style-name="ce18"/>
          <table:table-cell office:value-type="float" office:value="168" table:style-name="ce16">
            <text:p>168</text:p>
          </table:table-cell>
          <table:table-cell table:number-columns-repeated="16366" table:style-name="ce13"/>
        </table:table-row>
        <table:table-row table:style-name="ro15">
          <table:table-cell office:value-type="string" table:style-name="ce5">
            <text:p>NEGLIA, Francesco Paolo / RANZATO, Attilio</text:p>
          </table:table-cell>
          <table:table-cell table:style-name="ce5"/>
          <table:table-cell office:value-type="string" table:style-name="ce5">
            <text:p>Romanza per Violoncello op.40 / Minuetto in stile Antico</text:p>
          </table:table-cell>
          <table:table-cell office:value-type="string" table:style-name="ce5">
            <text:p>Romanza per Violoncello op.40 / Minuetto in stile Antico</text:p>
          </table:table-cell>
          <table:table-cell office:value-type="string" table:style-name="ce5">
            <text:p>Violoncello ; Pianoforte</text:p>
          </table:table-cell>
          <table:table-cell office:value-type="string" table:style-name="ce5">
            <text:p>Ranzato, Attilio (Violoncello) ; Bossi, Renzo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AW 343</text:p>
          </table:table-cell>
          <table:table-cell office:value-type="string" table:style-name="ce5">
            <text:p>Lato A: 2BA-5848-▢ - 10-5-46 / Lato B: 2BA-5849-▢ - 10-5-46</text:p>
          </table:table-cell>
          <table:table-cell office:value-type="string" table:style-name="ce5">
            <text:p>78 RPM</text:p>
          </table:table-cell>
          <table:table-cell office:value-type="float" office:value="171" table:style-name="ce6">
            <text:p>171</text:p>
          </table:table-cell>
          <table:table-cell office:value-type="string" table:style-name="ce5">
            <text:p>D. 46-55</text:p>
          </table:table-cell>
          <table:table-cell table:style-name="ce5"/>
          <table:table-cell office:value-type="string" table:style-name="ce6">
            <text:p>DDS0264843</text:p>
          </table:table-cell>
          <table:table-cell office:value-type="string" table:style-name="ce7">
            <text:p>Record OPAC pieno di errori</text:p>
          </table:table-cell>
          <table:table-cell office:value-type="float" office:value="171" table:style-name="ce6">
            <text:p>171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NEGLIA, Francesco Paolo</text:p>
          </table:table-cell>
          <table:table-cell table:style-name="ce5"/>
          <table:table-cell office:value-type="string" table:style-name="ce5">
            <text:p>Trio Op.52 / Idillio per Trio Op.42 /</text:p>
          </table:table-cell>
          <table:table-cell office:value-type="string" table:style-name="ce5">
            <text:p>Disco 1: Trio Op.52 – I Movimento (Mosso ed energico) / II Movimento (Adagio cantabile) ; Disco 2: Trio Op.52 – III Movimento (Allegro giocondo) / Idillio per Trio Op.42</text:p>
          </table:table-cell>
          <table:table-cell office:value-type="string" table:style-name="ce5">
            <text:p>Pianoforte ; Violino ; Violoncello</text:p>
          </table:table-cell>
          <table:table-cell office:value-type="string" table:style-name="ce5">
            <text:p>Montanari, Nunzio (Pianoforte) ; Carpi, G. (Violino) ; Valisi, Antonio (Violoncello) ; Trio di Bolza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S 10497 / S 10498</text:p>
          </table:table-cell>
          <table:table-cell office:value-type="string" table:style-name="ce5">
            <text:p>Disco 1, Lato A: 2BA-6157-▢ - 6-12-46 / Lato B: 2BA-6158-▢ - 6-12-46 ; Disco 2, Lato A: 2BA-6159-▢ - 6-12-46 / Lato B: 2BA-6160III-▢ - 7-2-47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72 / 173</text:p>
          </table:table-cell>
          <table:table-cell office:value-type="string" table:style-name="ce5">
            <text:p>D. 46-55</text:p>
          </table:table-cell>
          <table:table-cell table:style-name="ce5"/>
          <table:table-cell office:value-type="string" table:style-name="ce6">
            <text:p>DDS0299891</text:p>
          </table:table-cell>
          <table:table-cell office:value-type="string" table:style-name="ce7">
            <text:p>Etichetta Disco 2 Lato B: Adesivo 'musica' via Luccoli 56r Largo via Roma 2r GENOVA</text:p>
          </table:table-cell>
          <table:table-cell office:value-type="float" office:value="172" table:style-name="ce6">
            <text:p>172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NEGLIA, Francesco Paolo</text:p>
          </table:table-cell>
          <table:table-cell table:style-name="ce5"/>
          <table:table-cell office:value-type="string" table:style-name="ce5">
            <text:p>Il Saluto di Beatrice (Musica da camera) / Come Quel Fior (Madrigale per canto e pianoforte)</text:p>
          </table:table-cell>
          <table:table-cell office:value-type="string" table:style-name="ce5">
            <text:p>Il Saluto di Beatrice (Musica da camera) / Come Quel Fior (Madrigale per canto e pianoforte)</text:p>
          </table:table-cell>
          <table:table-cell office:value-type="string" table:style-name="ce5">
            <text:p>Mezzosoprano ; Pianoforte ;</text:p>
          </table:table-cell>
          <table:table-cell office:value-type="string" table:style-name="ce5">
            <text:p>Simionato, Giulietta (Mezzosoprano) ; (Bossi, Renzo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HN 2145</text:p>
          </table:table-cell>
          <table:table-cell office:value-type="string" table:style-name="ce5">
            <text:p>Lato A: OBA-6155-▢ - 6-12-46 / Lato B: OBA-6156-▢ - 6-12-46 /</text:p>
          </table:table-cell>
          <table:table-cell office:value-type="string" table:style-name="ce5">
            <text:p>78 RPM</text:p>
          </table:table-cell>
          <table:table-cell office:value-type="float" office:value="174" table:style-name="ce6">
            <text:p>174</text:p>
          </table:table-cell>
          <table:table-cell office:value-type="string" table:style-name="ce5">
            <text:p>D. 46-55</text:p>
          </table:table-cell>
          <table:table-cell table:style-name="ce5"/>
          <table:table-cell office:value-type="string" table:style-name="ce6">
            <text:p>DDS1900154</text:p>
          </table:table-cell>
          <table:table-cell office:value-type="string" table:style-name="ce7">
            <text:p>adesivo “musica” via Luccoli 56R Largo via Roma 2R GENOVA</text:p>
          </table:table-cell>
          <table:table-cell office:value-type="float" office:value="174" table:style-name="ce6">
            <text:p>174</text:p>
          </table:table-cell>
          <table:table-cell table:number-columns-repeated="16366"/>
        </table:table-row>
        <table:table-row table:style-name="ro20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infonia N. 5 in Do Minore Op.67</text:p>
          </table:table-cell>
          <table:table-cell office:value-type="string" table:style-name="ce5">
            <text:p>Disco 1: I Movimento (Allegro con Brio) ; Disco 2: II Movimento (Andante con moto) ; Disco 3: II Movimento (Andante con moto) / III Movimento [Scherzo] (Allegro) ; Disco 4: III Movimento [Scherzo] (Allegro) – IV Movimento (Allegro) / IV Movimento (Allegro) ; Disco 5: IV Movimento (Allegr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Furtwängler, Gustav Heinrich Ernst Martin Wilhelm (Direttore) ; Orchestra Filarmonica di Berli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328 / DB 3329 / DB 3330 / DB 3331 / DB 3332</text:p>
          </table:table-cell>
          <table:table-cell office:value-type="string" table:style-name="ce5">
            <text:p>Disco 1, Lato A: 2RA 2335 3 ▢ / Lato B: 2RA 2336 3 A▢ ; Disco 2, Lato A: 2RA 2337 2 A▢ ; Lato B: 2RA 2338 4 A ▢ ; Disco 3, Lato A: 2RA2339IIIA▢ / Lato B: 2RA2340I▢ ; Disco 4, Lato A: 2RA 2341 3 ▢ / Lato B: 2RA 2342 2 ▢ ; Disco 5, Lato A: 2RA 2343 2 A 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75 / 179</text:p>
          </table:table-cell>
          <table:table-cell office:value-type="string" table:style-name="ce5">
            <text:p>D. 46-55</text:p>
          </table:table-cell>
          <table:table-cell table:style-name="ce5"/>
          <table:table-cell office:value-type="string" table:style-name="ce6">
            <text:p>DDS0245945</text:p>
          </table:table-cell>
          <table:table-cell office:value-type="string" table:style-name="ce7">
            <text:p>Disco 5 Lato B contiene una breve incisione, non segnalata.</text:p>
          </table:table-cell>
          <table:table-cell office:value-type="float" office:value="175" table:style-name="ce6">
            <text:p>175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BRAHMS, Johannes</text:p>
          </table:table-cell>
          <table:table-cell table:style-name="ce5"/>
          <table:table-cell office:value-type="string" table:style-name="ce5">
            <text:p>Sinfonia N. 1 in Do Minore Op.68</text:p>
          </table:table-cell>
          <table:table-cell office:value-type="string" table:style-name="ce5">
            <text:p>Disco 1: I Movimento (Un poco sostenuto – Allegro) / I Movimento (Allegro) ; Disco 2: I Movimento (Allegro) / I Movimento (Allegro – Poco sostenuto) – II Movimento (Andante sostenuto) ; Disco 3: II Movimento (Andante sostenuto) ; Disco 4: III Movimento (Un poco allegretto e grazioso) / IV Movimento (Adagio – Più andante) ; Disco 5: IV Movimento (Allegro non troppo ma con brio) ; Disco 6: IV Movimento (Allegro non troppo ma con bri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Furtwängler, Gustav Heinrich Ernst Martin Wilhelm (Direttore) ; Orchestra Filarmonica di Vienn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6634 / DB 6635 / DB 6636 / DB 6637 / DB 6638 / DB 6639</text:p>
          </table:table-cell>
          <table:table-cell office:value-type="string" table:style-name="ce5">
            <text:p>Disco 1, Lato A: 1 2VH7083-1 / Lato B: 2 2VH 7084-2 ; Disco 2, Lato A: 2VH 7085-1 / Lato B: 2VH 7086-2 ; Disco 3, Lato A: 2VH 7087-2 / Lato B: 2VH 7088-2 ; Disco 4, Lato A: 2VH 7091-1 / Lato B: 1 2VH 7092-1 ; Disco 5, Lato A: 2VH 7093-1 / Lato B: S – C (Inciso sull'etichetta) 2VH 7099-1 ; Disco 6, Lato A: 2VH 7100- 1 / “His Master Voice” (Inciso su tutto il lato) S – C (Ribaltato, inciso sullo spazio dedicato all'etichetta).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180 (180-185)</text:p>
          </table:table-cell>
          <table:table-cell office:value-type="string" table:style-name="ce5">
            <text:p>MUSICA DISCHI <text:s/>180 <text:s/>(180-185)</text:p>
          </table:table-cell>
          <table:table-cell table:style-name="ce5"/>
          <table:table-cell office:value-type="string" table:style-name="ce6">
            <text:p>DDS0245977</text:p>
          </table:table-cell>
          <table:table-cell office:value-type="string" table:style-name="ce7">
            <text:p>Disco 6 – Lato B, Grafica incisa su tutto il disco.</text:p>
          </table:table-cell>
          <table:table-cell office:value-type="float" office:value="180" table:style-name="ce6">
            <text:p>180</text:p>
          </table:table-cell>
          <table:table-cell table:number-columns-repeated="16366"/>
        </table:table-row>
        <table:table-row table:style-name="ro17">
          <table:table-cell office:value-type="string" table:style-name="ce5">
            <text:p>VIVALDI, Antonio Lucio</text:p>
          </table:table-cell>
          <table:table-cell table:style-name="ce5"/>
          <table:table-cell office:value-type="string" table:style-name="ce5">
            <text:p>Concerto in La Maggiore per Archi e Cembalo [F. XI n° 4] / Alla Siciliana</text:p>
          </table:table-cell>
          <table:table-cell office:value-type="string" table:style-name="ce5">
            <text:p>Disco 1: I Movimento (Allegro molto) / II Movimento (Andante molto) ; Disco 2: III Movimento (Allegro) / Alla Siciliana</text:p>
          </table:table-cell>
          <table:table-cell office:value-type="string" table:style-name="ce5">
            <text:p>Orchestra D'archi ; Cembalo</text:p>
          </table:table-cell>
          <table:table-cell office:value-type="string" table:style-name="ce5">
            <text:p>Fasano, Renato (Direttore) ; Complesso di solisti del collegium musicum ; Anfitheatrof, Massimo (Violoncello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8”</text:p>
          </table:table-cell>
          <table:table-cell office:value-type="string" table:style-name="ce6">
            <text:p>CETRA</text:p>
          </table:table-cell>
          <table:table-cell office:value-type="string" table:style-name="ce5">
            <text:p>AT 0138 / AT 0139</text:p>
          </table:table-cell>
          <table:table-cell office:value-type="string" table:style-name="ce5">
            <text:p>Disco 1, Lato A: 53730-F.C. - 31-3-949 / Lato B: 53731-F.C. - 31-3-949 P [In corsivo] ; Disco 2, Lato A: 53732-F.C. - 31-3-949 P [In corsivo] / Lato B: 53733-F.C. 1-4-949 P [In corsivo]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186 / 187</text:p>
          </table:table-cell>
          <table:table-cell office:value-type="string" table:style-name="ce5">
            <text:p>D. 46-55</text:p>
          </table:table-cell>
          <table:table-cell table:style-name="ce5"/>
          <table:table-cell table:style-name="ce6"/>
          <table:table-cell table:style-name="ce7"/>
          <table:table-cell office:value-type="float" office:value="186" table:style-name="ce6">
            <text:p>186</text:p>
          </table:table-cell>
          <table:table-cell table:number-columns-repeated="16366" table:style-name="ce13"/>
        </table:table-row>
        <table:table-row table:style-name="ro21">
          <table:table-cell office:value-type="string" table:style-name="ce10">
            <text:p>VIVALDI, Antonio Lucio</text:p>
          </table:table-cell>
          <table:table-cell table:style-name="ce10"/>
          <table:table-cell office:value-type="string" table:style-name="ce10">
            <text:p>Concerto in Mi Maggiore per Violino e Archi detto “Il Riposo” [RV270]</text:p>
          </table:table-cell>
          <table:table-cell office:value-type="string" table:style-name="ce10">
            <text:p>I Movimento (Allegro (molto moderato)) / II Movimento (Adagio) ; III Movimento (Allegro).</text:p>
          </table:table-cell>
          <table:table-cell office:value-type="string" table:style-name="ce10">
            <text:p>Violino ; Orchestra d'archi</text:p>
          </table:table-cell>
          <table:table-cell office:value-type="string" table:style-name="ce10">
            <text:p>Gramegna, Armando (Violino) ; Fasano, Renato (Direttore) ; Complesso di solisti del Collegium Musicum Italicum di Roma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CETRA</text:p>
          </table:table-cell>
          <table:table-cell office:value-type="string" table:style-name="ce10">
            <text:p>BB 25264</text:p>
          </table:table-cell>
          <table:table-cell office:value-type="string" table:style-name="ce10">
            <text:p>Lato A: 2-71233-F.C. - 1-4-949<text:s/><text:span text:style-name="T6">P [in<text:s/></text:span><text:span text:style-name="T6">corsivo]</text:span><text:span text:style-name="T1"><text:s text:c="2"/>/ Lato B: 2-</text:span><text:span text:style-name="T1">71234-F.C. - 1-4-949<text:s/></text:span><text:span text:style-name="T6">P [in corsivo]</text:span></text:p>
          </table:table-cell>
          <table:table-cell office:value-type="string" table:style-name="ce10">
            <text:p>[78 RPM]</text:p>
          </table:table-cell>
          <table:table-cell office:value-type="float" office:value="188" table:style-name="ce11">
            <text:p>188</text:p>
          </table:table-cell>
          <table:table-cell office:value-type="string" table:style-name="ce10">
            <text:p>D. 46-55</text:p>
          </table:table-cell>
          <table:table-cell table:style-name="ce10"/>
          <table:table-cell table:style-name="ce11"/>
          <table:table-cell table:style-name="ce12"/>
          <table:table-cell office:value-type="float" office:value="188" table:style-name="ce11">
            <text:p>188</text:p>
          </table:table-cell>
          <table:table-cell table:number-columns-repeated="16366"/>
        </table:table-row>
        <table:table-row table:style-name="ro14">
          <table:table-cell office:value-type="string" table:style-name="ce19">
            <text:p>BACH, Johann Sebastian ; [Vivaldi, Antonio]</text:p>
          </table:table-cell>
          <table:table-cell office:value-type="string" table:style-name="ce19">
            <text:p>BACH, Giovanni Sebastiano</text:p>
          </table:table-cell>
          <table:table-cell office:value-type="string" table:style-name="ce19">
            <text:p>Concerto in La Minore per quattro pianoforti ed Archi BWV1065 [Da Vivaldi, Antonio]</text:p>
          </table:table-cell>
          <table:table-cell office:value-type="string" table:style-name="ce19">
            <text:p>Disco 1: I Movimento (Allegro) / II Movimento (Largo – Larghetto)</text:p>
          </table:table-cell>
          <table:table-cell office:value-type="string" table:style-name="ce19">
            <text:p>Pianoforte ; Orchestra d'archi</text:p>
          </table:table-cell>
          <table:table-cell office:value-type="string" table:style-name="ce19">
            <text:p>Santoliquido, Ornella (Pianoforte) ; Zedda-Paolone, Anna (Pianoforte) ; Lessona, Lodovica (Pianoforte) ; Bagnoli, Eugenio (Pianoforte) ; Fasano, Renato (Direttore) ; Collegium Musicum di Roma ;</text:p>
          </table:table-cell>
          <table:table-cell office:value-type="string" table:style-name="ce19">
            <text:p>Gommalacca</text:p>
          </table:table-cell>
          <table:table-cell office:value-type="string" table:style-name="ce20">
            <text:p>12"</text:p>
          </table:table-cell>
          <table:table-cell office:value-type="string" table:style-name="ce20">
            <text:p>CETRA</text:p>
          </table:table-cell>
          <table:table-cell office:value-type="string" table:style-name="ce19">
            <text:p>BB 25293</text:p>
          </table:table-cell>
          <table:table-cell office:value-type="string" table:style-name="ce19">
            <text:p>Disco 1, Lato A: 2-71411-FC – 10-2-951<text:s/><text:span text:style-name="T6">P [in corsivo]</text:span><text:span text:style-name="T1"><text:s/>/ Lato<text:s/></text:span><text:span text:style-name="T1">B: 2-71412-FC – 10-</text:span><text:span text:style-name="T1">2-951<text:s/></text:span><text:span text:style-name="T6">P [in corsivo]</text:span><text:span text:style-name="T1"><text:s text:c="2"/>;</text:span></text:p>
          </table:table-cell>
          <table:table-cell office:value-type="string" table:style-name="ce19">
            <text:p>[78 RPM]</text:p>
          </table:table-cell>
          <table:table-cell office:value-type="float" office:value="189" table:style-name="ce20">
            <text:p>189</text:p>
          </table:table-cell>
          <table:table-cell office:value-type="string" table:style-name="ce19">
            <text:p>D. 46-55</text:p>
          </table:table-cell>
          <table:table-cell table:style-name="ce19"/>
          <table:table-cell table:style-name="ce20"/>
          <table:table-cell table:style-name="ce21"/>
          <table:table-cell office:value-type="float" office:value="189" table:style-name="ce20">
            <text:p>189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BELLINI, Vincenzo Salvatore Carmelo Francesco</text:p>
          </table:table-cell>
          <table:table-cell table:style-name="ce5"/>
          <table:table-cell office:value-type="string" table:style-name="ce5">
            <text:p>Norma – Tragedia lirica in due atti di Romani, Felice</text:p>
          </table:table-cell>
          <table:table-cell office:value-type="string" table:style-name="ce5">
            <text:p>Disco 1: Atto I – Sinfonia ; Disco 2: “Ite sul colle o druidi” / “Tre volte annunzi il mistico bronzo” ; Disco 3: “Meco all'altar di Venere” / “quando fra noi terribile” ; Disco 4: “Norma vien le cinge la chioma” / “Sediziose voci” ; Disco 5: “Casta Diva” ; Disco 6: “Fine al rito” / “Sgombra è la sacra selva” ; Disco 7: “Eccola, va mi lascia” / “Va crudele al Dio spietato” ; Disco 8: “Ciel più puro” / “Vanne e li cela entrambi” ; Disco 9: “M'abbraccia e parla” / “Dolci qual arpe armoniche” ; Disco 10: “Ma di.. l'amato giovane” / “Ah, di qual sei tu vittima” ; Disco 11: “Perfido or basti” / Atto II – Preludio ; Disco 12: “Dormono entrambi” / “Me chiami o Norma” ; Disco 13: “Norma, Ah Norma !” / “Mira questi cari pargoletti” ; Disco 14: “Non parti !” ; Disco 15: “Ei tornerà, si, mia fidanza è posta” / “ed ira adesso” ; Disco 16: “In mia mano alfin tu sei” / “Ah ! Ti prendi la mia vita” ; Disco 17: “Io stessa il rogo ergete” / 'Ah ! troppo tardi t'ho conosciuto !” ; Disco 18: “Norma ! Deh ! Norma ! Scolpati !” / “Padre, tu piangi e perdona”.</text:p>
          </table:table-cell>
          <table:table-cell office:value-type="string" table:style-name="ce5">
            <text:p>Orchestra Sinfonica ; Coro ; Soprano ; Soprano ; Tenore ; Basso ; Soprano ; Tenore</text:p>
          </table:table-cell>
          <table:table-cell office:value-type="string" table:style-name="ce5">
            <text:p>Gui, Vittorio (Direttore) ; Consoli, Achille (Maestro di Coro) ; Stignani, Ebe (Norma – Soprano) ; Perris, Adriana ( Soprano) ; Breviario, Giovanni (Tenore) ; Pasero, Tancredi (Basso) ; Cigna, Gina (Soprano) ; Renzi, Emilio (Tenore) ; Orchestra dell' EIAR di Torino ; Coro dell'EIAR di Torino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ETRA</text:p>
          </table:table-cell>
          <table:table-cell office:value-type="string" table:style-name="ce5">
            <text:p>CB, 20010 / CB, 20011 / CB, 20012 / CB, 20013 / CB, 20014 / CB, 20015 / CB, 20015 / CB, 20016 / CB, 20017 / CB, 20018 / CB, 20019 / CB, 20020 / CB, 20021 / CB, 20022 / CB, 20023 / CB, 20024 / CB, 20025 / CB, 20026 / CB, 20027</text:p>
          </table:table-cell>
          <table:table-cell office:value-type="string" table:style-name="ce5">
            <text:p>Disco 1, Lato A: 2-700002 30-3-37 XX F♭ © <text:s/>/ Lato B: 2-70003 30-3-37 XX F♭ © ; Disco 2, Lato A: 2-70007 – 24-3-37 – XX F♭ © / Lato B: 2-70008 – 24-3-37 F♭ © ; Disco 3, Lato A: 2-70006 – 12-4-37 – XX F♭ © / Lato B: 2-70011 – 25-3-37 – XX F♭ © ; Disco 4, Lato A: 2-70004 23-3-37 F♭ © / Lato B: 2-70037 13-4-37 XX F♭ © ; Disco 5, Lato A: 2-70062-2 26-6-37 XX F♭ © / Lato B: 2-70063 26-6-37-XX F♭ © ; Disco 6, Lato A: © 2-70035 11-4-37-XX F♭ / Lato B: © 2-70009 – 24-3-37 F♭; Disco 7, Lato A: 2-70010 25-3-37 XX F♭ © / Lato B:© <text:s/>2-70013 25-3-37 XX F♭ ; Disco 8, Lato A: © 2-70014 F♭ / Lato B: © 2-70015 F♭ ; Disco 9, Lato A: 2-70016 – 26-3-37-XX <text:s/>F♭ © / Lato B: 2-70019 II – 26-3-37-XX <text:s/>F♭ © ; Disco 10, Lato A: 2-70067 – 27-6-37-XX <text:s/>F♭ © / Lato B: 2-70018 – 27-3-37-XX <text:s/>F♭ © ; Disco 11, Lato A: 2-70017 27-3-37-XX <text:s/>F♭ © / Lato B: 2-70001 22-3-37-XX <text:s/>F♭ © ; Disco 12, Lato A: © 2-70064 F♭ / Lato B: © 2-70030 F♭; Disco 13, Lato A: 2-70033 <text:s/>- 11-4-937 -XX F♭ © / Lato B: 2-70034 – 11-4-937 -XX F♭ © ; Disco 14, Lato A: 2-70005 – 14-4-37-XX F♭ © / Lato B: 2-70012 – 25-3-37 F♭ © ; Disco 15, Lato A: 2-70029 – 2-4-37-XX F♭ © / Lato B: 2-70038 – 13-4-37 -XX F♭ © ; Disco 16, Lato A: 2.70065 27-6-37-XX F♭ © / Lato B: 2-70066 27-6-37-XX F♭ © ; Disco 17, Lato A: 2-70041 14-4-37-XX F♭ © / Lato B: 2-70042 14-4-37-XX F♭ © ; Disco 18, Lato A: © 13-4-37 F♭ / Lato B: 2-70040 – 13-4-37-XX F♭ ©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191 (191-199) / 200 (200-208)</text:p>
          </table:table-cell>
          <table:table-cell office:value-type="string" table:style-name="ce5">
            <text:p>MUSICA DISCHI <text:s/>191 <text:s/>(191-199) / 200 (200-208)</text:p>
          </table:table-cell>
          <table:table-cell table:style-name="ce5"/>
          <table:table-cell office:value-type="string" table:style-name="ce6">
            <text:p>DDS0200313</text:p>
          </table:table-cell>
          <table:table-cell office:value-type="string" table:style-name="ce7">
            <text:p>Le copertine di entrambi i volumi sono rotte.</text:p>
          </table:table-cell>
          <table:table-cell office:value-type="float" office:value="191" table:style-name="ce6">
            <text:p>191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DONIZETTI, Domenico Gaetano Maria</text:p>
          </table:table-cell>
          <table:table-cell table:style-name="ce5"/>
          <table:table-cell office:value-type="string" table:style-name="ce5">
            <text:p>“Lucia di Lammermoor” <text:s/>- Dramma tragico di Salvatore Cammarano in 3 Atti</text:p>
          </table:table-cell>
          <table:table-cell office:value-type="string" table:style-name="ce5">
            <text:p>Disco 1: Parte prima (Atto unico) “Percorrete le spiagge vicine” / “Tu sei turbato...” ; Disco 2: Parte prima (Atto unico) “Il tuo dubbio è ormai certezza” / Parte prima (Atto unico) “...Ancor non giunse” ; Disco 3: Parte prima (Atto unico) “Regnava nel silenzio” / Parte prima (Atto unico) “Quando rapito in estasi” ; Disco 4: Parte prima (Atto unico) “Egli s'avanza” / Parte prima (Atto unico) “Deh, ti placa!” ; Disco 5: Parte prima (Atto unico) “Verranno a te sull'auree” / Parte Seconda – Atto I “Lucia fra poco a te verrà” ; Disco 6: Atto I “Il pallor funesto orrendo” / Atto I “...Soffriva nel pianto” ; Disco 7: Atto I “M'odi spento è Guglielmo” / Atto I “Per te d'immenso giubilo” ; Disco 8: Atto I “Dov'è Lucia?” / Atto I “Chi mi frena...” ; Disco 9: Atto I “T'allontana Sciagurato” / Atto II “D'immenso giubilo” ; Disco 10: Atto II “Oh, qual funesto avvenimento!” / Atto II “...Vacilla il piè !” ; Disco 11: Atto II “...Alfin son tua” / Atto II “Spargi d'amaro pianto” ; Disco 12: Atto II “Tombe degli avi miei” / Atto II “Fra poco a me ricovero” ; Disco 13: Atto II “Oh, meschina !” / Atto II “Tu che a Dio spiegasti l'ali”.</text:p>
          </table:table-cell>
          <table:table-cell office:value-type="string" table:style-name="ce5">
            <text:p>Orchestra Sinfonica ; Coro ; Baritono drammatico ; Soprano drammatico d'agilità ; Tenore di grazia ; Tenore leggero ; Basso cantante ; Mezzosoprano ; Tenore ;</text:p>
          </table:table-cell>
          <table:table-cell office:value-type="string" table:style-name="ce5">
            <text:p>Tansini, Ugo (Direttore) ; Consoli, Achille (Maestro del Coro) ; Orchestra Sinfonica e Coro dell'EIAR di Torino ; Pagliughi, Lina (Soprano) ; Giovagnoli, Muzio (Tenore) ; Neroni, Luciano (Basso) ; Vinciguerra, Maria (Mezzosoprano) ; Malipiero, Giovanni (Tenore) ; Manacchini, Giuseppe (Baritono) ; Giannotti, Armando (Tenore)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ETRA</text:p>
          </table:table-cell>
          <table:table-cell office:value-type="string" table:style-name="ce5">
            <text:p>CB 20078 / CB, 20079 / CB, 20080 / CB 20081 / CB 20082 / CB 20083 / CB 20084 / CB, 20085 / CB 20086 / CB 20087 / CB 20088 / CB 20089 / CB, 20090</text:p>
          </table:table-cell>
          <table:table-cell office:value-type="string" table:style-name="ce5">
            <text:p>Disco 1, Lato A: 2-70220 – 17-5-39 © / Lato B: 2-70221 II – 17-5-39 © ; Disco 2, Lato A: 2-70222 – 17-5-39 © / Lato B: 2-70226 – 20-5-39 © ; Disco 3, Lato A: 2-70227 © / Lato B: 2-70228 © ; Disco 4, Lato A: 2-70233 – 21-5-39 © / Lato B: 2-70234 – 21-5-39 © ; Disco 5, Lato A: 2-70235 – 21-5-39 © / Lato B: 2-70225II – 18-5-39 © ; Disco 6, Lato A: 2-70230 © / Lato B: 2-70231 – 21-5-39 © ; Disco 7, Lato A: 2-70232 – 21-5-39 © / Lato B: 2-70224 – 18-5-39 © ; Disco 8, Lato A: 2-70240 – 23-5-39 © / Lato B: 2-70241II – 23-5-39 © ; Disco 9, Lato A: 2-70242 – 23-5-39 © / Lato B: 2-70223 – 17-5-39 – xxx © ; Disco 10, Lato A: 2-70237 – 22-5-39 © / Lato B: 2-70238 – 22-5-39 © ; Disco 11, Lato A: 2-70239II – 22-5-39 © / Lato B: 2-70248 – 23-5-39 © ; Disco 12, Lato A: 2-70249II – 25-5-39 © / Lato B: 2-70252II – 25-5-39 © ; Disco 13, Lato A: 2-70250 © / Lato B: 2-70251II ©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209 (209-215) / 216 (216-221)</text:p>
          </table:table-cell>
          <table:table-cell office:value-type="string" table:style-name="ce5">
            <text:p>MUSICA DISCHI 209 (209-215) / 216 (216-221)</text:p>
          </table:table-cell>
          <table:table-cell table:style-name="ce5"/>
          <table:table-cell office:value-type="string" table:style-name="ce6">
            <text:p>[DDS\0512647] Parziale</text:p>
          </table:table-cell>
          <table:table-cell office:value-type="string" table:style-name="ce7">
            <text:p>in due volumi</text:p>
          </table:table-cell>
          <table:table-cell office:value-type="float" office:value="209" table:style-name="ce6">
            <text:p>209</text:p>
          </table:table-cell>
          <table:table-cell table:number-columns-repeated="16366" table:style-name="ce13"/>
        </table:table-row>
        <table:table-row table:style-name="ro16">
          <table:table-cell office:value-type="string" table:style-name="ce10">
            <text:p>VERDI, Giuseppe</text:p>
          </table:table-cell>
          <table:table-cell table:style-name="ce10"/>
          <table:table-cell office:value-type="string" table:style-name="ce10">
            <text:p>La Traviata – Opera completa in 3 atti di Piave, Francesco Maria.</text:p>
          </table:table-cell>
          <table:table-cell office:value-type="string" table:style-name="ce10">
            <text:p>Disco 1: Atto I – Preludio / “Dell'invito” ; Disco 2: “Libiamo, Libiamo” (Brindisi) / “Che è ció ?” ; Disco 3: “Un di felice” / “Ebben, che diavolo fate ?” ; Disco 4: “E' strano – Ah ! Fors'è lui” / “Follie ! Follie ! - Sempre libera” ; Disco 5: Atto II - “Lungi da lei – De' miei bollenti spiriti” / “Annina, D'onde vieni ? Alfredo ?” ; Disco 6: “Pura siccome un angelo” / “E' grave il sacrificio” ; Disco 7: “Ah ! Dite alla giovine” / “Imponete” ; Disco 8: “Dammi tu forza o cielo !” / “ Di Provenza il mar...” ; Disco 9: “Avrem lieta di maschere – Noi siamo zingarelle” / “Di Madrid noi siamo mattadori” ; Disco 10: “Qui, desiata giungi” / “Invitato a qui seguirmi” ; Disco 11: “Di sprezzo, degno” / “Alfredo, Alfredo” ; Disco 12: Atto III – Preludio / “Annina ? Comandate ?” ; Disco 13: “Teneste la promessa – Addio del passato” / “Largo al quadrupede (Baccanale) Signora che t'accade ?” ; Disco 14: “Parigi, o cara” / “Ah ! Non piú, a un Tempio” ; Disco 15: “Ah ! Violetta” / “Se una pudica Vergine”.</text:p>
          </table:table-cell>
          <table:table-cell office:value-type="string" table:style-name="ce10">
            <text:p>Orchestra Sinfonica ; Coro ; Soprano ; Mezzosoprano ; Tenore ; Baritono ; Tenore ; Basso ; Baritono ; Basso ; Tenore.</text:p>
          </table:table-cell>
          <table:table-cell office:value-type="string" table:style-name="ce10">
            <text:p>Bellezza, Vincenzo (Direttore) ; Conca, Giuseppe (Direttore del coro) ; Guerrini, Adriana (Soprano - Violetta Valery) ; Huder, Maria (Mezzosoprano – Flora Bervoise) ; Infantino, Luigi (Tenore – Alfredo Germont) ; Silveri, Paolo (Baritono – Giorgio Germont) ; Zagonara, Adelio (Tenore – Gastone, Visconte de Letorieries) ; Conti, Gino (Basso – Dottor Grenvil) ; Rakowsky, Paolo (Baritono – Barone Douphol) ; Platania, Carlo (Basso – Marchese D'Obigny) ; Giusti, Blando (Tenore – Giuseppe) ; Orchestra e Coro del Teatro Dell'Opera di Roma.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Columbia “Note Magiche”</text:p>
          </table:table-cell>
          <table:table-cell office:value-type="string" table:style-name="ce10">
            <text:p>GQX 11102 / GQX 11103 / GQX 11104 / GQX 11105 / GQX 11106 / GQX 11107 / GQX 11108 / GQX 11109 / GQX 11110 / GQX 11111 / GQX 11112 / GQX 11113 / GQX 11114 / GQX 11115 / GQX 11116</text:p>
          </table:table-cell>
          <table:table-cell office:value-type="string" table:style-name="ce10">
            <text:p>Disco 1, Lato A: CBX 1562-1 / Lato B: CBX 1570-2 ; Disco 2, Lato A: CBX 1571-2 / Lato B: CBX 1568-2A ; Disco 3, Lato A: CBX 1572-1 / Lato B: CBX 1569-2 ; Disco 4, Lato A: CBX 1566-3 / Lato B: CBX 1567-3 ; Disco 5, Lato A: CBX 1577-2 / Lato B: CBX 1578-1 ; Disco 6, Lato A: CBX 1581-3 / Lato B: CBX 1582-3 ; Disco 7, Lato A: CBX 1583-2 / / Lato B: CBX 1584-1 3 ; Disco 8, Lato A: 1 CBX 1579-2 / Lato B: CBX 1580-2 ; Disco 9, Lato A: CBX 1563-2 / Lato B: CBX 1564-1 ; Disco 10, Lato A: CBX 1573-2A / Lato B: CBX 1574-1 ; Disco 11, Lato A: CBX 1575-1 / Lato B: CBX 1576-2A ; Disco 12, Lato A: CBX 1559-1 / Lato B: 2 CBX 1560-2A ; Disco 13, Lato A: 1 CBX 1561-4 / Lato B: CBX 1565-2 ; Disco 14, Lato A: CBX 1585-3 / Lato B: CBX 1586-3A ; Disco 15, Lato A: CBX 1587-1 / Lato B: CBX 1588-1A</text:p>
          </table:table-cell>
          <table:table-cell office:value-type="string" table:style-name="ce10">
            <text:p>[78 RPM]</text:p>
          </table:table-cell>
          <table:table-cell office:value-type="string" table:style-name="ce11">
            <text:p>222 (222-236)</text:p>
          </table:table-cell>
          <table:table-cell office:value-type="string" table:style-name="ce10">
            <text:p>DISCHI MUSICA 222 (222-236)</text:p>
          </table:table-cell>
          <table:table-cell table:style-name="ce10"/>
          <table:table-cell office:value-type="string" table:style-name="ce11">
            <text:p>DDS0213413</text:p>
          </table:table-cell>
          <table:table-cell office:value-type="string" table:style-name="ce12">
            <text:p>Contenitore completamente danneggiato. Mancante di libretto.</text:p>
          </table:table-cell>
          <table:table-cell office:value-type="float" office:value="222" table:style-name="ce11">
            <text:p>222</text:p>
          </table:table-cell>
          <table:table-cell table:number-columns-repeated="16366"/>
        </table:table-row>
        <table:table-row table:style-name="ro16">
          <table:table-cell office:value-type="string" table:style-name="ce10">
            <text:p>VERDI, Giuseppe</text:p>
          </table:table-cell>
          <table:table-cell table:style-name="ce10"/>
          <table:table-cell office:value-type="string" table:style-name="ce10">
            <text:p>La Forza Del Destino – Tragedia Lirica In Quattro Atti di F. M. Piave</text:p>
          </table:table-cell>
          <table:table-cell office:value-type="string" table:style-name="ce10">
            <text:p>Disco 1: Atto I – Introduzione ; Disco 2: Atto I – Introduzione e scena “Buona notte mia figlia” / “Me pellegrina ed orfana” ; Disco 3: Atto I – “Pronti destrieri di già ne attendono” / <text:s/>“Ti seguo, andiam” ; Disco 4: Atto II - “In nomine Patris et filii” / “Preghiera Padre eterno, Signor” ; Disco 5: Atto II - “Viva la buona compagnia” / “Là e dovunque narrar” ; Disco 6: Atto II - “Son giunta” / “Non mi lasciar” ; Disco 7: Atto II - “Or siam soli, siam soli” / “È l'amante” ; Disco 8: Atto II - “Sull'alba il piede all'eremo” / “Il santo nome di Dio Signore” ; Disco 9: Atto II - “L'immonda cenere né sperda il vento” / Atto III - “Attenti al gioco...un asso a destra” ; Disco 10: Atto III - “Saró infelice eternamente” / “Al tradimento” ; Disco 11: Atto III - “Piano qui posi... approntisi il mio letto” ; Disco 12: Atto III - “E s'altra prova rinvenire potessi” / “Lorchè pifferi e tamburi” ; Disco 13: Atto III - “Ho qui un monile, quanto mi dai” / “Invettiva di Fra Melitone” ; Disco 14: Atto III - “E la ragion, la ragione?” / Atto IV - “Fate la carità” ; Disco 15: Atto IV - “Oh il padre Raffaele” / “Del mondo i disinganni” ; Disco 16: Atto IV - “Fratello... Don Carlo voi vivente” / “Sulla terra l'ho adorata” ; Disco 17: Atto IV - “Pace, pace mio Dio” / Misero pane a prolungarmi vieni” ; Disco 18: Atto IV: “Non imprecar umiliati a lui” / I Lombardi alla prima crociata.</text:p>
          </table:table-cell>
          <table:table-cell office:value-type="string" table:style-name="ce10">
            <text:p>Basso ; Soprano ; Baritono ; Tenore ; Mezzosoprano ; Basso ; Baritono ; Mezzosoprano ; Basso ; Tenore Brillante ; Basso ; Coro ; Orchestra Sinfonica</text:p>
          </table:table-cell>
          <table:table-cell office:value-type="string" table:style-name="ce10">
            <text:p>Dominici, Ernesto (Marchese di Calatrava – Basso) ; Caniglia, Maria (Donna Leonora – Soprano) ; Tagliabue, Carlo (Don Carlo di Vargas – Baritono) ; Masini, Galliano (Don Alvaro – Tenore) ; Pasero, Tancredi (Padre guardiano – Basso) ; Meletti, Saturno (Fra Melitone – Baritono buffo) ; Stignani, Ebe (Preziosilla – Mezzosoprano) ; Avogardo, Liana (Curra – Mezzosoprano) ; Caselli, Dario (Un alcade – Basso) ; Nessi, Giuseppe (Mastro Trabuco – Tenore brillante) ; Marinuzzi, Gino (Direttore)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CETRA</text:p>
          </table:table-cell>
          <table:table-cell office:value-type="string" table:style-name="ce10">
            <text:p>CB. 20104 / CB. 20105 / CB. 20106 / CB. 20107 / CB. 20108 / CB. 20109 / CB. 20110 / CB. 20111 / CB. 20112 / CB. 20113 / CB. 20114 / CB. 20115 / CB. 20116 / CB. 20117 / CB. 20118 / CB. 20119 / CB. 20120 / CB. 20121</text:p>
          </table:table-cell>
          <table:table-cell office:value-type="string" table:style-name="ce10">
            <text:p>Disco 1, Lato A: © 2.70563.π 21-5-41 / Lato B: © 2.70564 21-5-41 ; Disco 2 Lato A: © 2.70565.π / Lato B: © 2.70577 24-5-41- XIX ; Disco 3, Lato A: © 2.70578 – 24-5-41- XIX / Lato B: © 2.70579 – 25-5-41- XIX ; Disco 4, Lato A: © 2.70568 / © 2.70575.π ; Disco 5, Lato A: © 2.70569 / Lato B: © 2.70570 ; Disco 6, Lato A: © 2.70571 / Lato B: © 2.70590 ; Disco 7, Lato A: © 2.70586 – 26-5-41 / Lato B: © 2. 70592 27-5-41 ; Disco 8, Lato A: © 2.70594 – 28-5-41 / Lato B: © 2.70596 ; Disco 9, Lato A: © 2.7059 3 / Lato B: © 2.70581 ; Disco 10, Lato A: © 2.7059III1 – 14-7-41 / © 2.70580 25-5-41 ; Disco 11, Lato A: © 2.70583.II 23-5-41 / Lato B: © 2.70566.II 21-5-41 ; Disco 12, Lato A: © 2.70576 / Lato B: © 2.70572 ; Disco 13, Lato A: © 2.70573 – 23-5-41 / Lato B: © 2.70574 – 23-5-41 ; Disco 14, Lato A: © 2.70582 / Lato B: © 2.70588 – 27-5-41- XIX ; Disco 15, Lato A: © 2.70589 – 27-5-41 / Lato B: © 2.70587 – 26-5-41 ; Disco 16, Lato A: © 2.70584 – 26-5-41 / Lato B: © 2.70585 – 26-5-41 ; Disco 17, Lato A: © 2.70567 III – 8-10-41 / Lato B: © 2.70597 – 29-5-41 – XIX ; Disco 18, Lato A: © 2.70595 / Lato B: © 2.70593 – 30-5-41 – XIX</text:p>
          </table:table-cell>
          <table:table-cell office:value-type="string" table:style-name="ce10">
            <text:p>[78 RPM]</text:p>
          </table:table-cell>
          <table:table-cell office:value-type="string" table:style-name="ce11">
            <text:p>237 (237-245) / 246 (246-254)</text:p>
          </table:table-cell>
          <table:table-cell office:value-type="string" table:style-name="ce10">
            <text:p>MUSICA DISCHI <text:s/>237 (237-245) / 246 (246-254)</text:p>
          </table:table-cell>
          <table:table-cell table:style-name="ce10"/>
          <table:table-cell office:value-type="string" table:style-name="ce11">
            <text:p>18 Dischi in 2 Volumi (Vol. 1: 1-9) / (Vol. 2:10-18). Custodia primo volume rotta</text:p>
          </table:table-cell>
          <table:table-cell table:style-name="ce12"/>
          <table:table-cell office:value-type="float" office:value="237" table:style-name="ce11">
            <text:p>237</text:p>
          </table:table-cell>
          <table:table-cell table:number-columns-repeated="16366" table:style-name="ce12"/>
        </table:table-row>
        <table:table-row table:style-name="ro16">
          <table:table-cell office:value-type="string" table:style-name="ce5">
            <text:p>VERDI, Giuseppe</text:p>
          </table:table-cell>
          <table:table-cell table:style-name="ce5"/>
          <table:table-cell office:value-type="string" table:style-name="ce5">
            <text:p>Aida, opera in 4 atti</text:p>
          </table:table-cell>
          <table:table-cell office:value-type="string" table:style-name="ce5">
            <text:p>Disco 1: Preludio atto I / Si, Corre voce ; Disco 2: Se quel guerrier io fossi (Celeste Aida) / Quale insolita gioia ; Disco 3: Trema, o rea schiava / Or, di Vulcano al tempio ; Disco 4: Ritorna vincitor!.... / I Sacri Numi ; Disco 5: Possente Fthà / Danza delle Sacerdotesse ; Disco 6: Nume, custode e vindice ; Disco 7: Chi mai... e danza dei moretti ; Disco 8: Vieni sul crin ti piovano / Ebben : qual nuovo fremito ; Disco 9: Su, del Nilo / Gloria all'Egitto (Marcia Trionfale) ; Disco 10: Della Vittoria (Coro di sacerdoti e marcia) / Ballabili ; Disco 11: Vieni o guerriero / Ora a me chiedi ; Disco 12: Quest'assisa ch'io vesto / O Re : pei sacri Numi ; Disco 13: Gloria all'Egitto e ad Iside ; Disco 14: O tu che sei d'Osiride ; Disco 15: Qui Radames verrà / O Cieli azzurri ; Disco 16: Pur ti riveggo / Fuggiamo gli ardori inospiti ; Disco 17: Aida ! tu non m'ami / Tu ! Amonasro ; Disco 18: L'aborrita rivale a me sfuggita / Morire ! Ah tu dei vivere ; Disco 19: Ohimè ! Morir mi sento / Radames !... Radames!... ; Disco 20: Sacerdoti, compiste un delitto / La fatal pietra sovra me si chiude ; Disco 21: Morir si pura e bella ! / O terra addio (finale) ;</text:p>
          </table:table-cell>
          <table:table-cell office:value-type="string" table:style-name="ce5">
            <text:p>Soprano ; Tenore ; Mezzo soprano ; Baritono ; Basso ; Basso ; Mezzo soprano ; Tenore ; Coro ; Orchestra sinfonica.</text:p>
          </table:table-cell>
          <table:table-cell office:value-type="string" table:style-name="ce5">
            <text:p>Serafin, Tullio (Direttore) ; Conca, Giuseppe (Maestro di coro) ; Caniglia, Maria (Soprano – Aida) ; Gigli Beniamino (Tenore – Radames) ; Stignani, Ebe (Mezzo soprano – Rameris) ; Bechi, Gino (Baritono – Amonasro) ; Pasero, Tancredi (Basso – Ramfis) ; Tajo, Italo (Basso – Il Re) ; Huder, Maria (Mezzo soprano – Sacerdotessa) ; Zagonara, Adelio (Tenore – Messaggero) ; Orchestra e coro del Teatro dell'Opera di Roma.</text:p>
          </table:table-cell>
          <table:table-cell office:value-type="string" table:style-name="ce5">
            <text:p>Bachelite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6392 / DB 6393 / DB 6394 / DB 6395 / DB 6396 / DB 6397 / DB 6398 / DB 6399 / DB 6400 / DB 6401 / DB 6402 / DB 6403 / DB 6404 / DB 6405 / DB 6406 / DB 6407 / DB 6408 / DB 6409 / DB 6410 / DB 6411</text:p>
          </table:table-cell>
          <table:table-cell office:value-type="string" table:style-name="ce5">
            <text:p>Disco 1, Lato A: 2BA5972-2 / Lato B: 2BA5953-4 ; Disco 2, Lato A: 2BA 5965-4 / Lato B: 2BA5958-1 ; Disco 3, Lato A: 2BA5954-3 / Lato B: 2BA-5955 II T,1 – 30 – 9 – 47 ; Disco 4, Lato A: 2BA5977-3 / Lato B: 2BA5990-4 ; Disco 5, Lato A: 2BA5973-2 / Lato B: 2BA5974-2A ; Disco 6, Lato A: 2BA5981-1A / Lato B: 2BA5975-2A ; Disco 7, Lato A: 2BA5976-2A / Lato B: 2BA5966-3 ; Disco 8, Lato A: 2BA5963-2 / Lato B: 2BA5978-3 ; Disco 9, Lato A: 2BA5979-2A / Lato B: 2BA5971-1A ; Disco 10, Lato A: 2BA5980-2A / Lato B: 2BA5982-2A ; Disco 11, Lato A: 2BA5983-2A / Lato B: 2BA5964-3 ; Disco 12, Lato A: 2BA5984-2A / Lato B: 2BA5962-3 ; Disco 13, Lato A: 2BA5956-3 / Lato B: 2BA5957-7 ; Disco 14, Lato A: 2BA5951-5 / Lato B: 2BA5952-4 ; Disco 15, Lato A: 2BA5968-1A / Lato B: 2BA5989-3A ; Disco 16, Lato A: 2BA5986-1A / Lato B: 2BA5985-1A ; Disco 17, Lato A: 2BA5969-2A / Lato B: 2BA5970-1A ; Disco 18, Lato A: 2BA5959-3 / Lato B: 2BA5960-1 ; Disco 19, Lato A: 2BA5961-3 / Lato B: 2BA5967-2 ; Disco 20, Lato A: 2BA5987-1A / Lato B: 2BA5988-1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255 (255-264) / 265 (265 – 274)</text:p>
          </table:table-cell>
          <table:table-cell office:value-type="string" table:style-name="ce5">
            <text:p>MUSICA DISCHI <text:s/>255 <text:s/>(255-264) / 265 (265-274)</text:p>
          </table:table-cell>
          <table:table-cell table:style-name="ce5"/>
          <table:table-cell table:style-name="ce6"/>
          <table:table-cell table:style-name="ce7"/>
          <table:table-cell office:value-type="float" office:value="255" table:style-name="ce6">
            <text:p>255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PUCCINI, Giacomo Antonio Domenico Michele Secondo Maria</text:p>
          </table:table-cell>
          <table:table-cell table:style-name="ce5"/>
          <table:table-cell office:value-type="string" table:style-name="ce5">
            <text:p>“Turandot” Dramma lirico in tre atti e cinque quadri di Adami, Giuseppe e Simoni, Riccardo</text:p>
          </table:table-cell>
          <table:table-cell office:value-type="string" table:style-name="ce5">
            <text:p>Disco 1: Atto I “Popolo di Pechino” / “Ecco i servi del boia” ; Disco 2: Atto I “Invocazione alla luna” / “La sui monti dell'est” ; Disco 3: Atto I “Principessa la grazia” / “Fermo ! Che fai !” ; Disco 4: Atto I “Signore ascolta” / “Non piangere Liù” ; Disco 5: Atto I “Ah ! Per l'ultima volta” / Atto II “Pang! Olà Pong” ; Disco 6: Atto II “Ho una casa...” / “Vi ricordate...” ; Disco 7: Atto II “Diecimila anni” / “Un giuramento atroce” ; Disco 8: Atto II “Popolo di Pechino” / “In questa reggia” ; Disco 9: Atto II “Mai nessun m' avrà” / “Si rinasce in esultanza” ; Disco 10: Atto II “Gelo che ti da foco” / “Figlio del cielo” ; Disco 11: Atto II “Tre enigmi mi hai proposto” / Atto III “Nessun Dorma” ; Disco 12: Atto III “Nessun Dorma” / “Ebbene prendi” ; Disco 13: Atto III “Principessa divina” / “Chi pose tanta forza nel tuo cuore” ; Disco 14: Atto III “Tu che di gel” / “Ombra dolente non farci del male” ; Disco 15: Atto III “Principessa di morte” / “Mio fiore mattutino” ; Disco 16: Atto III “Odi squillan le trombe” / Inno a Roma (Di Salvatori Fausto e Puccini, Giacomo).</text:p>
          </table:table-cell>
          <table:table-cell office:value-type="string" table:style-name="ce5">
            <text:p>Orchestra Sinfonica ; Coro ; Soprano ; Tenore ; Basso ; Tenore ; Soprano ; Baritono ; Tenore ; Tenore ; Baritono ; Tenore</text:p>
          </table:table-cell>
          <table:table-cell office:value-type="string" table:style-name="ce5">
            <text:p>Ghione, Franco (Direttore) ; La Rosa Parodi, Armando (Direttore – Disco 16 Lato B) ; <text:s/>Del Signore, Gino (Tenore) ; Poli, Afro (Baritono) ; Merli, Francesco (Tenore) ; Oliviero, Magda (Soprano) ; Cigna, Gina (Soprano) ; Neroni, Luciano (Basso) ; Orchestra sinfonica e coro dell'EIAR di Torino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ETRA</text:p>
          </table:table-cell>
          <table:table-cell office:value-type="string" table:style-name="ce5">
            <text:p>CB, 20046 / CB, 20047 / CB 20048 / CB, 20049 / CB, 20050 / CB, 20051 / CB, 20052 / CB, 20053 / CB, 20054 / CB, 20055 / CB 200056 / CB, 20057 / CB, 20058 / CB, 20059 / CB. 20060 / CB, 20061</text:p>
          </table:table-cell>
          <table:table-cell office:value-type="string" table:style-name="ce5">
            <text:p>Disco 1, Lato A: 2-70164 – 14-9-38 XX © / Lato B: 2-70153 II – 8-9-38 XX © ; Disco 2, Lato A: 2-70143 – 6-9-38 © / Lato B: 2-70147 © ; Disco 3, Lato A: 2-70165 . 14-9-38 © / Lato B: 2-70163 – 14-9-38-XX © ; Disco 4, Lato A: 2-70162 II – 14-9-38 © / Lato B: 2-70161 – 13-9-38 © ; Disco 5, Lato A: 2 7:0166 II 15-9-38-XVI © / Lato B: 2-70154 9-9-38 – XVI © ; Disco 6, Lato A: 2-70155 – 9-9-38 © / Lato B: 2-70152 – 8-9-38 © ; Disco 7, Lato A: 2-70145 – 6-9-38 XX © / Lato B: 2.70136 – 4-9-38 – XX ; Disco 8, Lato A: 2-70139 – 5-9-38 – XVI © / Lato B: 2-70137 – 4-9-38 – XVI © ; Disco 9, Lato A: 2.70138 – 4-9-38 © / Lato B: 2.70140 – 5-9-38 © ; Disco 10, Lato A: 2-70141 5-9-38-XVI © / Lato B: 2-70146 7-9-38-XVI © ; Disco 11, Lato A: 2.70142 II – 5-9-38 © / Lato B: 2-70144 – 6-9-38-XVI © ; Disco 12, Lato A: 2-70159 12-9-38 XX © / Lato B: 2-70151 8-9-38 XX © ; Disco 13, Lato A: 2-70157 – 12-9-38 © / Lato B: 2-70158 – 12-9-38 © ; Disco 14, Lato A: 2-70160 – 13-9-38 © / Lato B: 2-70156 – 9-9-38-XXX © ; Disco 15, Lato A: 2-70148 – 7-9-38 © / Lato B: 2-70150 – 8-9-38 © ; Disco 16, Lato A: 2 70149 – 7-9-38 © / Lato B: 2-70171 – 10-11-38 – XVI ©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275 (275-282) / 283 (283-290)</text:p>
          </table:table-cell>
          <table:table-cell office:value-type="string" table:style-name="ce5">
            <text:p>MUSICA DISCHI 275 (275-282) / 283 (283-290)</text:p>
          </table:table-cell>
          <table:table-cell table:style-name="ce5"/>
          <table:table-cell office:value-type="string" table:style-name="ce7">
            <text:p>LO11672204</text:p>
          </table:table-cell>
          <table:table-cell office:value-type="string" table:style-name="ce7">
            <text:p>XVI Anno Fascista (1938) ; XX Cancellazione (sono sovrapposte ad altri numeri romani, probabilmente un errata numerazione dello stesso anno fascista).</text:p>
          </table:table-cell>
          <table:table-cell office:value-type="float" office:value="275" table:style-name="ce6">
            <text:p>275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MASCAGNI, Pietro Antonio Stefano</text:p>
          </table:table-cell>
          <table:table-cell table:style-name="ce5"/>
          <table:table-cell office:value-type="string" table:style-name="ce5">
            <text:p>“L'amico Fritz” Commedia lirica in tre atti di P. Suardon (Despuro, Nicola).</text:p>
          </table:table-cell>
          <table:table-cell office:value-type="string" table:style-name="ce5">
            <text:p>Disco 1: Atto I – Preludio / “Ma questa è una pazzia” ; Disco 2: Atto I “Ohè ! David, David” / “...Ed il mio cor aggiunge” ; Disco 3: Atto I: “Chi mai sará...” / “Salute amico Fritz” ; Disco 4: Atto I “Viva lo zingaro” / “Eppur io ne son certo” ; Disco 5: Atto I “Ah ! Le belle ciliege” / Atto II - “I contadini sono andati all'opre” ; Disco 6: Atto II “Bel cavalier, sará per la tua sposa” / “Sui rami floridi ha i suoi piccini” ; Disco 7: Atto II “Tutto tace, eppur tutto al cor mi parla” / “Oh ! Chi è che giunge ?” ; Disco 8: Atto II “ Ah, siete ancora qui ?” / “Proprio cosi” ; Disco 9: Atto II “Come va ? - Meglio assai” / “M'ha tediato la campagna” ; Disco 10: Atto III – Intermezzo / “Tutto ho tentato” ; Disco 11: Atto III “Povero amico ! Oh lo conosco il male” / “Ed anche Beppe amó” ; Disco 12: Atto III “Ho combinato tutto” / “Vorrei dirgli, ma tu dei miei tormenti” ; Disco 13: Atto III “Suzel, tu n'ami un'altro !” / “Amici, ho vinto, ho vinto !”</text:p>
          </table:table-cell>
          <table:table-cell office:value-type="string" table:style-name="ce5">
            <text:p>Orchestra sinfonica ; Coro ; Tenore ; Soprano ; Mezzosoprano ; Baritono ; Tenore ; Basso ; Soprano</text:p>
          </table:table-cell>
          <table:table-cell office:value-type="string" table:style-name="ce5">
            <text:p>Mascagni, Pietro Antonio Stefano (Direttore) ; Erminero, Bruno (Direttore di Coro) ; Latinucci, Pierluigi (Basso) ; Bersona Abba, Giulia (Soprano) ; Pini, Amalia (Mezzosoprano) ; Tagliavini, Ferruccio (Tenore) ; Tassinari, Pia (Soprano) ; Meletti, Saturno (Baritono) ; Giannotti, Armando (Tenore) ; Orchestra sinfonica e coro dell'EIAR di Torino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ETRA</text:p>
          </table:table-cell>
          <table:table-cell office:value-type="string" table:style-name="ce5">
            <text:p>CB 20316 / CB, 20317 / CB, 20318 / CB, 20319 / CB, 20320 / CB 20321 / CB 20322 / CB, 20323 / CB, 20324 / CB, 20325 / CB, 20326 / CB, 20327 / CB. 20328</text:p>
          </table:table-cell>
          <table:table-cell office:value-type="string" table:style-name="ce5">
            <text:p>Disco 1, Lato A: 2.70791 – 1-11-42 – XXX © / Lato B: 2.70796 – 1.11.42 XXX © ; Disco 2, Lato A: 2.70797 © / Lato B: 2.70798 II – 1-11-42 XX © ; Disco 3, Lato A: 2-70793 II – 1-11-42 XX © / Lato B: 2.70794 II – 1-11-42 – XXX ; Disco 4, Lato A: 2-70795 II – 1-11-42 – XXX © / Lato B: 2-70805 II – 1-11-42 – XXI ; Disco 5, Lato A: 2-70804 II – 1 – 11 – 42 © / Lato B: 2-70806 – 1 – 11 – 42 – XXX © ; Disco 6, Lato A: 2.70836 – 1 – 11 – 42 © / Lato B: 2.70839 II – 1 – 11 – 42 – XXX © ; Disco 7, Lato A: 2.70840 – 1 – 11 – 42 XXX © / Lato B: 2.70834 – 1 – 11 – 42 – XXX © ; Disco 8, Lato A: 2.70803 – 1-11-42 – XXX © / Lato B: 2.70808 – 1-11-42 – XXX © ; Disco 9, Lato A: 2.70835 – 1-11-42 – XXX © / Lato B: 2.70807 – 1-11-42 – XXX © ; Disco 10, Lato A: 2.70792 II – 1-11-42 – XXX © / Lato B: 2.70837 – 1-11-42 – XXX © ; Disco 11, Lato A: 2.70799 © / Lato B: 2.70800 © ; Disco 12, Lato A: 2.70801 – 1-11-42 – XXX © / Lato B: 2.70802 © ; Disco 13, Lato A: 2.70809 II – 1-11-42 – XXX © / Lato B: 2.70838 – 1 – 11 – 42 ©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291 (291-297) / 298 (298-303)</text:p>
          </table:table-cell>
          <table:table-cell office:value-type="string" table:style-name="ce5">
            <text:p>MUSICA DISCHI 291 (291-297) / 298 (298-303)</text:p>
          </table:table-cell>
          <table:table-cell table:style-name="ce5"/>
          <table:table-cell office:value-type="string" table:style-name="ce6">
            <text:p>DDS0209865</text:p>
          </table:table-cell>
          <table:table-cell office:value-type="string" table:style-name="ce7">
            <text:p>Disco 10 lato B contiene due errori sull'etichetta, Atto 2.o (trattasi della prima aria del III Atto) e la parola 'lentato' è in realtà “tentato”</text:p>
          </table:table-cell>
          <table:table-cell office:value-type="float" office:value="291" table:style-name="ce6">
            <text:p>291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PUCCINI, Giacomo Antonio Domenico Michele Secondo Maria</text:p>
          </table:table-cell>
          <table:table-cell table:style-name="ce5"/>
          <table:table-cell office:value-type="string" table:style-name="ce5">
            <text:p>TOSCA – Melodramma in 3 Atti di Giacosa, Giuseppe e Illica, Luigi.</text:p>
          </table:table-cell>
          <table:table-cell office:value-type="string" table:style-name="ce5">
            <text:p>Disco 1: Atto I - “Ah !... Finalmente !...” / “O sante ampolle !” (Recondita Armonia) ; Disco 2: “Ma con quei cani – di Volteriani” / “Ora stammi a sentir” (“Non la sospiri la nostra casetta ?”) ; Disco 3: “Ma or lasciami al lavoro” / “Mia Gelosa !” ; Disco 4: “È buona la mia Tosca...” / “Tutta qui la cantoria !” ; Disco 5: “Tu lo conosci ?” / “Ed io venivo a lui...” ; Disco 6: “Tre Birri... una carrozza...” (Te Deum – Finale Atto 1.o) / ATTO II - “Tosca è un buon falco !...” ; Disco 7: “O galantuomo, come andò la caccia ?...” / “Ov'è Angelotti ?” ; Disco 8: “No, ma il vero potrebbe abbreviargli...” / Orsù, Tosca, Parlate...” ; Disco 9: “L'alba vindice appar” / “Se la giurata fede devo tradire...” ; Disco 10: “Vissi d'arte vissi d'amore” / “Eccellenza, l'Angelotti al nostro giunger si uccise” ; Disco 11: “Ed ora, Tosca, finalmente mia !...” / Atto III - “Io de' sospiri...” ; Disco 12: “Mattutino” / “Mario Cavaradossi ? - A Voi” ; Disco 13: “E lucean le stelle...” / “Il tuo sangue o il mio amore volea” ; Disco 14: “Amaro sol per te m'era il morire” / “L'ora ! - Son pronto”.</text:p>
          </table:table-cell>
          <table:table-cell office:value-type="string" table:style-name="ce5">
            <text:p>Orchestra Sinfonica ; Coro ; Soprano ; Tenore ; Baritono ; Basso ; Basso ; Tenore ; Basso ; Basso ; Voce Bianca.</text:p>
          </table:table-cell>
          <table:table-cell office:value-type="string" table:style-name="ce5">
            <text:p>De Fabritiis, Oliviero (Direttore) ; Caniglia, Maria (Floria Tosca) ; Gigli, Beniamino (Mario Cavaradossi) ; Borgioli, Armando (Scarpia) ; Dominici, Ernesto (Cesare Angelotti) ; Tomei, Giulio (Sacrestano) ; Badioli, Carlo (Carceriere)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562 / DB 3563 / DB 3564 / DB 3565 / DB 3566 / DB 3567 / DB 3568 / DB 3569 / DB 3570 / DB 3571 / DB 3572 / DB 3573 / DB 3574 / DB3575</text:p>
          </table:table-cell>
          <table:table-cell office:value-type="string" table:style-name="ce5">
            <text:p>Disco 1, Lato A: 1 2BA 2590II▢ / Lato B: 1 2BA 2591I▢ ; Disco 2, Lato A: 1 2BA 2592IV▢ / Lato B: 1 2BA 2593IV▢ ; Disco 3, Lato A: 1 2BA 2594IV▢ / Lato B: 1 2BA 2595III▢ ; Disco 4, Lato A: 1 2BA 2596II▢ / Lato B: 1 2BA 2597II▢ ; Disco 5, Lato A: 2BA 2598IV▢ / Lato B: 1 2BA 2599IV▢ ; Disco 6, Lato A: 1 2BA 2600II▢ / Lato B: 1 2BA 2601 I▢ ; Disco 7, Lato A: 1 2BA 2602 I▢ / Lato B: 1 2BA 2603 II▢ ; Disco 8, Lato A: 1 2BA 2604 II▢ / Lato B: 1 2BA 2605 II▢ ; Disco 9, Lato A: 1 2BA 2606 II▢ / Lato B: 1 2BA 2607 III▢ ; Disco 10, Lato A: 1 2BA 2608 III▢ / Lato B: 1 2BA 2609 II▢ ; Disco 11, Lato A: 1 2BA 2610 II▢ / Lato B: 1 2BA 2611 II▢ ; Disco 12, Lato A: 1 2BA 2612 II▢ / Lato B: 1 2BA 2613 I▢ ; Disco 13, Lato A: 1 2BA 2614 III▢ / Lato B: 1 2BA 2615 II▢ ; Disco 14, Lato A: 1 2BA 2616 II▢ / Lato B: 1 2BA 2617 I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304 / 317</text:p>
          </table:table-cell>
          <table:table-cell office:value-type="string" table:style-name="ce5">
            <text:p>MUSICA DISCHI <text:s/>304 (304-317)</text:p>
          </table:table-cell>
          <table:table-cell table:style-name="ce5"/>
          <table:table-cell office:value-type="string" table:style-name="ce6">
            <text:p>LO1\1491505</text:p>
          </table:table-cell>
          <table:table-cell table:style-name="ce7"/>
          <table:table-cell office:value-type="float" office:value="304" table:style-name="ce6">
            <text:p>304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PONCHIELLI, Amilcare</text:p>
          </table:table-cell>
          <table:table-cell table:style-name="ce5"/>
          <table:table-cell office:value-type="string" table:style-name="ce5">
            <text:p>“La Gioconda” Dramma musicale in 4 Atti op.9</text:p>
          </table:table-cell>
          <table:table-cell office:value-type="string" table:style-name="ce5">
            <text:p>Disco 1: Atto I – Preludio / “Festa – pane” ; Disco 2: “E cantan su lor tombe !” / “L'ora non giunse ancor” ; Disco 3: 'Patron Zuane” / “No, Dio vuol” ; Disco 4: “Voce di donna” / “Enzo Grimaldo” ; Disco 5: “Oh ! Gran Dio” / “O monumento” ; Disco 6: “Carneval – Baccanal” / “Angele Dei” ; Disco 7: Atto II - “Barcarolo, Oh ! Eh !” / “Pescator...” ; Disco 8: “Sia Gloria ai canti” / “Cielo e mar” ; Disco 9: “Ma chi vien ?” / “Laggiù nelle nebbie remote” ; Disco 10: È un anatema ! / Maledizion ! ; Disco 11: Atto III - “Si morir ella dè” / “Qui chiamata m'avete ?” ; Disco 12: Morir ! Morir ! / La gaia canzone ; Disco 13: “Benvenuti messeri” / “Grazie vi rendo” ; Disco 14: Danza delle ore” ; Disco 15: “Vieni ! Lasciami !” / ATTO IV - “Spaventevole festino” ; Disco 16: “Nessun v'ha visto ?” / “Suicidio” ; Disco 17: Ecco il velen di Laura” / “Dal carcere m'hai tratto” ; Disco 18: “Ah ! Il cor mi si ravviva” / “Quest'ultimo bacio” ; Disco 19: “Ora posso morir” / “Ebbrezza ! Delirio !” ;</text:p>
          </table:table-cell>
          <table:table-cell office:value-type="string" table:style-name="ce5">
            <text:p>Orchestra Sinfonica ; Coro ; Soprano ; Mezzosoprano ; Basso ; Contralto ; Tenore ; Baritono ; Basso ; Basso ; Tenore ; Basso</text:p>
          </table:table-cell>
          <table:table-cell office:value-type="string" table:style-name="ce7">
            <text:p>Molajoli, Luciano (Cavalier) (Direttore) ; Veneziani, Vittore (Direttore di Coro) ; Arangi Lombardi, Giannina ; Stignani, Ebe ; Rota, Camilla ; Granda, Alessandro ; Viviani, Gaetano ; Zambelli, Corrado ; Nessi, Giuseppe ; Baracchi, Aristide ; Professori d'Orchestra e l'intera massa corale del Teatro alla Scala di Mila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Note Magiche”</text:p>
          </table:table-cell>
          <table:table-cell office:value-type="string" table:style-name="ce5">
            <text:p>GQX 10600 / GQX 10601 / GQX 10602 / GQX 10603 / GQX 10604 / GQX 10605 / GQX 10606 / GQX 10607 / GQX 10608 / GQX 10609 / GQX 10610 / GQX 10611 / GQX 10612 / GQX 10613 / GQX 10614 / GQX 10615 / GQX 10616 / GQX 10617 / GQX 10618</text:p>
          </table:table-cell>
          <table:table-cell office:value-type="string" table:style-name="ce5">
            <text:p><text:span text:style-name="T4">Disco 1, Lato A:<text:s/></text:span><text:span text:style-name="T7">Ⓦ</text:span><text:span text:style-name="T4"><text:s/></text:span><text:span text:style-name="T4">BX1117-2 / Lato B:<text:s/></text:span><text:span text:style-name="T7">Ⓦ</text:span><text:span text:style-name="T4"><text:s/>BX1089-2 ; Disco<text:s/></text:span><text:span text:style-name="T4">2, Lato A:<text:s/></text:span><text:span text:style-name="T7">Ⓦ</text:span><text:span text:style-name="T4"><text:s/></text:span><text:span text:style-name="T4">BX1111-2 / Lato B:<text:s/></text:span><text:span text:style-name="T7">Ⓦ</text:span><text:span text:style-name="T4"><text:s/>BX1112-2 ; Disco<text:s/></text:span><text:span text:style-name="T4">3, Lato A:<text:s/></text:span><text:span text:style-name="T7">Ⓦ</text:span><text:span text:style-name="T4"><text:s/></text:span><text:span text:style-name="T4">BX1104-2 / Lato B:<text:s/></text:span><text:span text:style-name="T7">Ⓦ</text:span><text:span text:style-name="T4"><text:s/>BX1105-2 ; Disco<text:s/></text:span><text:span text:style-name="T4">4, Lato A:<text:s/></text:span><text:span text:style-name="T7">Ⓦ</text:span><text:span text:style-name="T4"><text:s/></text:span><text:span text:style-name="T4">BX1106-2 / Lato B:<text:s/></text:span><text:span text:style-name="T7">Ⓦ</text:span><text:span text:style-name="T4"><text:s/>BX1109-2 ; Disco<text:s/></text:span><text:span text:style-name="T4">5, Lato A:<text:s/></text:span><text:span text:style-name="T7">Ⓦ</text:span><text:span text:style-name="T4"><text:s/></text:span><text:span text:style-name="T4">BX1110-2 / Lato B:<text:s/></text:span><text:span text:style-name="T7">Ⓦ</text:span><text:span text:style-name="T4"><text:s/>BX1086-2 ; Disco<text:s/></text:span><text:span text:style-name="T4">6, Lato A:<text:s/></text:span><text:span text:style-name="T7">Ⓦ</text:span><text:span text:style-name="T4"><text:s/></text:span><text:span text:style-name="T4">BX1098-2 / Lato B:<text:s/></text:span><text:span text:style-name="T7">Ⓦ</text:span><text:span text:style-name="T4"><text:s/>BX1099-2 ; Disco<text:s/></text:span><text:span text:style-name="T4">7, Lato A:<text:s/></text:span><text:span text:style-name="T7">Ⓦ</text:span><text:span text:style-name="T4"><text:s/>BX1081<text:s/></text:span><text:span text:style-name="T4">/ Lato B:<text:s/></text:span><text:span text:style-name="T7">Ⓦ</text:span><text:span text:style-name="T4"><text:s/>BX1080-</text:span><text:span text:style-name="T4">4 ; Disco 8, Lato A:<text:s/></text:span><text:span text:style-name="T7">Ⓦ</text:span><text:span text:style-name="T4"><text:s/>BX1082-2 / Lato<text:s/></text:span><text:span text:style-name="T4">B:<text:s/></text:span><text:span text:style-name="T7">Ⓦ</text:span><text:span text:style-name="T4"><text:s/>BX1085-2 ;<text:s/></text:span><text:span text:style-name="T4">Disco 9, Lato A:<text:s/></text:span><text:span text:style-name="T7">Ⓦ</text:span><text:span text:style-name="T4"><text:s/></text:span><text:span text:style-name="T4">BX1083-2 / Lato B:<text:s/></text:span><text:span text:style-name="T7">Ⓦ</text:span><text:span text:style-name="T4"><text:s/>BX1084-2 ; Disco<text:s/></text:span><text:span text:style-name="T4">10, Lato A:<text:s/></text:span><text:span text:style-name="T7">Ⓦ</text:span><text:span text:style-name="T4"><text:s/></text:span><text:span text:style-name="T4">BX1092-2 / Lato B:<text:s/></text:span><text:span text:style-name="T7">Ⓦ</text:span><text:span text:style-name="T4"><text:s/>BX1090 ; Disco<text:s/></text:span><text:span text:style-name="T4">11, Lato A:<text:s/></text:span><text:span text:style-name="T7">Ⓦ</text:span><text:span text:style-name="T4"><text:s/></text:span><text:span text:style-name="T4">BX1103-2 / Lato B:<text:s/></text:span><text:span text:style-name="T7">Ⓦ</text:span><text:span text:style-name="T4"><text:s/>BX1087-2 ; Disco<text:s/></text:span><text:span text:style-name="T4">12, Lato A:<text:s/></text:span><text:span text:style-name="T7">Ⓦ</text:span><text:span text:style-name="T4"><text:s/></text:span><text:span text:style-name="T4">BX1088-2 / Lato B:<text:s/></text:span><text:span text:style-name="T7">Ⓦ</text:span><text:span text:style-name="T4"><text:s/>BX1091-2 ; Disco<text:s/></text:span><text:span text:style-name="T4">13, Lato A:<text:s/></text:span><text:span text:style-name="T7">Ⓦ</text:span><text:span text:style-name="T4"><text:s/></text:span><text:span text:style-name="T4">BX1096-2 / Lato B:<text:s/></text:span><text:span text:style-name="T7">Ⓦ</text:span><text:span text:style-name="T4"><text:s/>BX1097-2 ; Disco<text:s/></text:span><text:span text:style-name="T4">14, Lato A:<text:s/></text:span><text:span text:style-name="T7">Ⓦ</text:span><text:span text:style-name="T4"><text:s/></text:span><text:span text:style-name="T4">BX1115 / Lato B:<text:s/></text:span><text:span text:style-name="T7">Ⓦ</text:span><text:span text:style-name="T4"><text:s/></text:span><text:span text:style-name="T4">BX1116 ; Disco 15,<text:s/></text:span><text:span text:style-name="T4">Lato A:<text:s/></text:span><text:span text:style-name="T7">Ⓦ</text:span><text:span text:style-name="T4"><text:s/>BX1107-</text:span><text:span text:style-name="T4">2 / Lato B:<text:s/></text:span><text:span text:style-name="T7">Ⓦ</text:span><text:span text:style-name="T4"><text:s/></text:span><text:span text:style-name="T4">BX1103 ; Disco 16,<text:s/></text:span><text:span text:style-name="T4">Lato A:<text:s/></text:span><text:span text:style-name="T7">Ⓦ</text:span><text:span text:style-name="T4"><text:s/>BX1101 /<text:s/></text:span><text:span text:style-name="T4">Lato B:<text:s/></text:span><text:span text:style-name="T7">Ⓦ</text:span><text:span text:style-name="T4"><text:s/>BX 1102-2<text:s/></text:span><text:span text:style-name="T4">; Disco 17, Lato A:<text:s/></text:span><text:span text:style-name="T7">Ⓦ</text:span><text:span text:style-name="T4"><text:s/></text:span><text:span text:style-name="T4">BX1093-2 / Lato B:<text:s/></text:span><text:span text:style-name="T7">Ⓦ</text:span><text:span text:style-name="T4"><text:s/>BX1094 ; Disco<text:s/></text:span><text:span text:style-name="T4">18, Lato A:<text:s text:c="2"/></text:span><text:span text:style-name="T7">Ⓦ</text:span><text:span text:style-name="T4"><text:s/></text:span><text:span text:style-name="T4">BX1095-2 / Lato B:<text:s/></text:span><text:span text:style-name="T7">Ⓦ</text:span><text:span text:style-name="T4"><text:s/>BX1100-2 ; Disco<text:s/></text:span><text:span text:style-name="T4">19, Lato A:<text:s/></text:span><text:span text:style-name="T7">Ⓦ<text:s/></text:span><text:span text:style-name="T7">BX1113 / Lato B: Ⓦ<text:s/></text:span><text:span text:style-name="T7">BX1114</text:span>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18 (318-329) / 330 (330-336)</text:p>
          </table:table-cell>
          <table:table-cell office:value-type="string" table:style-name="ce5">
            <text:p>MUSICA DISCHI <text:s/>318 <text:s/>(318-329) / (330-336)</text:p>
          </table:table-cell>
          <table:table-cell table:style-name="ce5"/>
          <table:table-cell office:value-type="string" table:style-name="ce6">
            <text:p>[DDS0211253]</text:p>
          </table:table-cell>
          <table:table-cell office:value-type="string" table:style-name="ce7">
            <text:p>Disco 14 Lato B: Taglio Trasversale ; Disco 19 Rotto.</text:p>
          </table:table-cell>
          <table:table-cell office:value-type="float" office:value="318" table:style-name="ce6">
            <text:p>318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PONCHIELLI, Amilcare</text:p>
          </table:table-cell>
          <table:table-cell table:style-name="ce5"/>
          <table:table-cell office:value-type="string" table:style-name="ce5">
            <text:p>La Gioconda Op.9 – Danza delle ore</text:p>
          </table:table-cell>
          <table:table-cell office:value-type="string" table:style-name="ce5">
            <text:p>La Gioconda – Danza delle ore – Atto III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arinuzzi, Gino (Direttore) ; Professori d'orchestra del teatro alla “Scala”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2857</text:p>
          </table:table-cell>
          <table:table-cell office:value-type="string" table:style-name="ce5">
            <text:p>Lato A: 1 2BA1296▢I ; Lato B: 1 2BA1297I▢</text:p>
          </table:table-cell>
          <table:table-cell office:value-type="string" table:style-name="ce5">
            <text:p>78 RPM</text:p>
          </table:table-cell>
          <table:table-cell office:value-type="float" office:value="337" table:style-name="ce6">
            <text:p>337</text:p>
          </table:table-cell>
          <table:table-cell office:value-type="string" table:style-name="ce5">
            <text:p>MUSICA DISCHI 337 (337-341)</text:p>
          </table:table-cell>
          <table:table-cell table:style-name="ce5"/>
          <table:table-cell table:style-name="ce6"/>
          <table:table-cell office:value-type="string" table:style-name="ce7">
            <text:p>Disco rotto</text:p>
          </table:table-cell>
          <table:table-cell office:value-type="float" office:value="337" table:style-name="ce6">
            <text:p>337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MASCAGNI, Pietro Antonio Stefano</text:p>
          </table:table-cell>
          <table:table-cell table:style-name="ce5"/>
          <table:table-cell office:value-type="string" table:style-name="ce5">
            <text:p>Le Maschere – Ouverture</text:p>
          </table:table-cell>
          <table:table-cell office:value-type="string" table:style-name="ce5">
            <text:p>Le Maschere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Bellezza, Vincenzo (Direttore) ; Orchestra del “Convent Garden” di Londr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S 10222</text:p>
          </table:table-cell>
          <table:table-cell office:value-type="string" table:style-name="ce5">
            <text:p>Lato A: 32-1648 Cc 19664II△ / Lato B: 32-1649 Cc 19665II△</text:p>
          </table:table-cell>
          <table:table-cell office:value-type="string" table:style-name="ce5">
            <text:p>78 RPM</text:p>
          </table:table-cell>
          <table:table-cell office:value-type="float" office:value="338" table:style-name="ce6">
            <text:p>338</text:p>
          </table:table-cell>
          <table:table-cell office:value-type="string" table:style-name="ce5">
            <text:p>MUSICA DISCHI 338 (337-341)</text:p>
          </table:table-cell>
          <table:table-cell table:style-name="ce5"/>
          <table:table-cell office:value-type="string" table:style-name="ce6">
            <text:p>DDS0097329</text:p>
          </table:table-cell>
          <table:table-cell table:style-name="ce7"/>
          <table:table-cell office:value-type="float" office:value="338" table:style-name="ce6">
            <text:p>338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PUCCINI, Giacomo Antonio Domenico Michele Secondo Maria / MASCAGNI, Pietro Antonio Stefano</text:p>
          </table:table-cell>
          <table:table-cell table:style-name="ce5"/>
          <table:table-cell office:value-type="string" table:style-name="ce5">
            <text:p>Manon Lescaut – Intermezzo / Cavalleria Rusticana – Intermezzo</text:p>
          </table:table-cell>
          <table:table-cell office:value-type="string" table:style-name="ce5">
            <text:p>Manon Lescaut – Intermezzo / Cavalleria Rusticana – Intermezzo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arinuzzi, Gino (Direttore) ; Professori d'orchestra del teatro alla “Scala”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2895</text:p>
          </table:table-cell>
          <table:table-cell office:value-type="string" table:style-name="ce5">
            <text:p>Lato A: 1 2BA1445I▢ / Lato B: 1 2BA 1446II▢</text:p>
          </table:table-cell>
          <table:table-cell office:value-type="string" table:style-name="ce5">
            <text:p>78 RPM</text:p>
          </table:table-cell>
          <table:table-cell office:value-type="float" office:value="339" table:style-name="ce6">
            <text:p>339</text:p>
          </table:table-cell>
          <table:table-cell office:value-type="string" table:style-name="ce5">
            <text:p>MUSICA DISCHI 339 (337-341)</text:p>
          </table:table-cell>
          <table:table-cell table:style-name="ce5"/>
          <table:table-cell office:value-type="string" table:style-name="ce6">
            <text:p>LO11683899</text:p>
          </table:table-cell>
          <table:table-cell table:style-name="ce7"/>
          <table:table-cell office:value-type="float" office:value="339" table:style-name="ce6">
            <text:p>339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ROSSINI, Giovacchino Antonio</text:p>
          </table:table-cell>
          <table:table-cell office:value-type="string" table:style-name="ce5">
            <text:p>Gioachino / Gioacchino</text:p>
          </table:table-cell>
          <table:table-cell office:value-type="string" table:style-name="ce5">
            <text:p>Il Barbiere di Siviglia – Ouverture</text:p>
          </table:table-cell>
          <table:table-cell office:value-type="string" table:style-name="ce5">
            <text:p>Il Barbiere di Siviglia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Filarmonica Sinfonica di Nuova York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 (La Voce del Padrone)</text:p>
          </table:table-cell>
          <table:table-cell office:value-type="string" table:style-name="ce5">
            <text:p>AW 171</text:p>
          </table:table-cell>
          <table:table-cell office:value-type="string" table:style-name="ce5">
            <text:p>Lato A: 42'846 A56802△ 2 3 R / Lato B: 42-757 A56803△ 3</text:p>
          </table:table-cell>
          <table:table-cell office:value-type="string" table:style-name="ce5">
            <text:p>78 RPM</text:p>
          </table:table-cell>
          <table:table-cell office:value-type="float" office:value="340" table:style-name="ce6">
            <text:p>340</text:p>
          </table:table-cell>
          <table:table-cell office:value-type="string" table:style-name="ce5">
            <text:p>MUSICA DISCHI 340 (337-341)</text:p>
          </table:table-cell>
          <table:table-cell table:style-name="ce5"/>
          <table:table-cell office:value-type="string" table:style-name="ce6">
            <text:p>DDS0211824</text:p>
          </table:table-cell>
          <table:table-cell table:style-name="ce7"/>
          <table:table-cell office:value-type="float" office:value="340" table:style-name="ce6">
            <text:p>340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ROSSINI, Giovacchino Antonio</text:p>
          </table:table-cell>
          <table:table-cell office:value-type="string" table:style-name="ce5">
            <text:p>Gioachino / Gioacchino</text:p>
          </table:table-cell>
          <table:table-cell office:value-type="string" table:style-name="ce5">
            <text:p>La Cenerentola – Ouverture</text:p>
          </table:table-cell>
          <table:table-cell office:value-type="string" table:style-name="ce5">
            <text:p>La Cenerentola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Sabajno, Carlo (Direttore) ; Professori d'orchestra del teatro alla “Scala”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S 10161</text:p>
          </table:table-cell>
          <table:table-cell office:value-type="string" table:style-name="ce5">
            <text:p>Lato A: 102.644 R CF2449II△ / Lato B: 102.645 CM1298I△ R</text:p>
          </table:table-cell>
          <table:table-cell office:value-type="string" table:style-name="ce5">
            <text:p>78 RPM</text:p>
          </table:table-cell>
          <table:table-cell office:value-type="float" office:value="341" table:style-name="ce6">
            <text:p>341</text:p>
          </table:table-cell>
          <table:table-cell office:value-type="string" table:style-name="ce5">
            <text:p>MUSICA DISCHI 341 (337-341)</text:p>
          </table:table-cell>
          <table:table-cell table:style-name="ce5"/>
          <table:table-cell table:style-name="ce6"/>
          <table:table-cell table:style-name="ce7"/>
          <table:table-cell office:value-type="float" office:value="341" table:style-name="ce6">
            <text:p>341</text:p>
          </table:table-cell>
          <table:table-cell table:number-columns-repeated="16366"/>
        </table:table-row>
        <table:table-row table:style-name="ro22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La Walkiria – Brani Scelti (Rid. Stokowsky)</text:p>
          </table:table-cell>
          <table:table-cell office:value-type="string" table:style-name="ce5">
            <text:p>Disco 1: Atto II – Brunilde compare davanti a Sigmondo / Brunilde compare davanti a Sigmondo – Atto III – Cavalcata delle Walkirie ; Disco 2: Cavalcata delle Walkirie / Addio di Wotan ; Disco 3: Addio di Wotan ; Disco 4: Addio di Wotan / Incantesimo del fuoco ;</text:p>
          </table:table-cell>
          <table:table-cell office:value-type="string" table:style-name="ce5">
            <text:p>Orchestra Sinfonica ; Baritono</text:p>
          </table:table-cell>
          <table:table-cell office:value-type="string" table:style-name="ce5">
            <text:p>Stokowski, Leopold Anthony (Direttore) ; Tibbett, Lawrence Mervil (Baritono) ; Orchestra Sinfonica di Filadelfi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2470 / DB 2471 / DB 2472 / DB 2473</text:p>
          </table:table-cell>
          <table:table-cell office:value-type="string" table:style-name="ce5">
            <text:p>Disco 1, Lato A: 2A83102◊ I / Lato B: I 2A83103◊ ; Disco 2, Lato A: 2 2A83104◊ / Lato B: 2A83105◊ ; Disco 3, Lato A: 2A83106◊ / Lato B: 2I 2A83107◊ ; Disco 4, Lato A: 2A83108◊ I / Lato B: 1 2A83109◊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342 / 345</text:p>
          </table:table-cell>
          <table:table-cell office:value-type="string" table:style-name="ce5">
            <text:p>MUSICA DISCHI 342 (342-353)</text:p>
          </table:table-cell>
          <table:table-cell table:style-name="ce5"/>
          <table:table-cell office:value-type="string" table:style-name="ce6">
            <text:p>DDS0097148</text:p>
          </table:table-cell>
          <table:table-cell table:style-name="ce7"/>
          <table:table-cell office:value-type="float" office:value="342" table:style-name="ce6">
            <text:p>342</text:p>
          </table:table-cell>
          <table:table-cell table:number-columns-repeated="16366"/>
        </table:table-row>
        <table:table-row table:style-name="ro23">
          <table:table-cell office:value-type="string" table:style-name="ce5">
            <text:p>WAGNER, Wilhelm Richard</text:p>
          </table:table-cell>
          <table:table-cell table:style-name="ce5"/>
          <table:table-cell office:value-type="string" table:style-name="ce5">
            <text:p>Il Crepuscolo degli Dei</text:p>
          </table:table-cell>
          <table:table-cell office:value-type="string" table:style-name="ce5">
            <text:p>Disco 1: Atto III – Olocausto di Brunilde ; Disco 2: Olocausto di Brunilde ; Disco 3: Olocausto di Brunilde.</text:p>
          </table:table-cell>
          <table:table-cell office:value-type="string" table:style-name="ce5">
            <text:p>Orchestra Sinfonica ; Soprano</text:p>
          </table:table-cell>
          <table:table-cell office:value-type="string" table:style-name="ce5">
            <text:p>Furtwängler, Gustav Heinrich Ernst Martin Wilhelm (Direttore) ; Flagstad, Kirsten Malfrid (Soprano) ; Orchestra Philarmoni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6792 / DB 6793 / DBS 6794</text:p>
          </table:table-cell>
          <table:table-cell office:value-type="string" table:style-name="ce5">
            <text:p>Disco 1, Lato A: 2EA I2850-2 / Lato B: 2EA I2851-1 ; Disco 2, Lato A: 2EA 12852-1 / Lato B: 2EA 12853-1 ; Disco 3, Lato A: 2 3 2EA 12854-1 / Lato B: “His Master Voice”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346 / 348</text:p>
          </table:table-cell>
          <table:table-cell office:value-type="string" table:style-name="ce5">
            <text:p>MUSICA DISCHI 346 (342-353)</text:p>
          </table:table-cell>
          <table:table-cell table:style-name="ce5"/>
          <table:table-cell table:style-name="ce6"/>
          <table:table-cell office:value-type="string" table:style-name="ce7">
            <text:p>Disco 3 Rotto, Lato B, Grafica incisa su tutto il disco.</text:p>
          </table:table-cell>
          <table:table-cell office:value-type="float" office:value="346" table:style-name="ce6">
            <text:p>346</text:p>
          </table:table-cell>
          <table:table-cell table:number-columns-repeated="16366"/>
        </table:table-row>
        <table:table-row table:style-name="ro24">
          <table:table-cell office:value-type="string" table:style-name="ce5">
            <text:p>MUSORGSKIJ, Modest Petrovič</text:p>
          </table:table-cell>
          <table:table-cell office:value-type="string" table:style-name="ce5">
            <text:p>Moussorgsky</text:p>
          </table:table-cell>
          <table:table-cell office:value-type="string" table:style-name="ce5">
            <text:p>Sintesi Sinfonica (Dal “Boris Godounoff”) (Rid. Paul Lamm)</text:p>
          </table:table-cell>
          <table:table-cell office:value-type="string" table:style-name="ce5">
            <text:p>Disco 1: Sintesi Sinfonica ; Disco 2: Sintesi Sinfonica ; Disco 3: Sintesi Sinfonica.</text:p>
          </table:table-cell>
          <table:table-cell office:value-type="string" table:style-name="ce5">
            <text:p>Grande Orchestra Sinfonica</text:p>
          </table:table-cell>
          <table:table-cell office:value-type="string" table:style-name="ce5">
            <text:p>Stokowski, Leopold Anthony (Direttore) ; Grande Orchestra Sinfonic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244 / DB 3245 / DB 3246</text:p>
          </table:table-cell>
          <table:table-cell office:value-type="string" table:style-name="ce5">
            <text:p>Disco 1, Lato A: 2A03108◊ / Lato B: 2A 03109◊ ; Disco 2, Lato A: 2A03110◊ / Lato B: 2A 03111◊ ; Disco 3, Lato A: 2A 03112◊ / Lato B: 2A03113◊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349 / 351</text:p>
          </table:table-cell>
          <table:table-cell office:value-type="string" table:style-name="ce5">
            <text:p>MUSICA DISCHI 349 (342-353)</text:p>
          </table:table-cell>
          <table:table-cell table:style-name="ce5"/>
          <table:table-cell table:style-name="ce6"/>
          <table:table-cell table:style-name="ce7"/>
          <table:table-cell office:value-type="float" office:value="349" table:style-name="ce6">
            <text:p>349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WEBER, Carl Maria Friedrich Ernst von</text:p>
          </table:table-cell>
          <table:table-cell table:style-name="ce5"/>
          <table:table-cell office:value-type="string" table:style-name="ce5">
            <text:p>Der Freischütz Op. 77 – Ouverture</text:p>
          </table:table-cell>
          <table:table-cell office:value-type="string" table:style-name="ce5">
            <text:p>Der Freischütz Op. 77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Boult, Adrian Cedric (Sir) (Direttore) ; Orchestra Sinfonica della B.B.C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1678</text:p>
          </table:table-cell>
          <table:table-cell office:value-type="string" table:style-name="ce5">
            <text:p>Lato A: 32-2854 2B2856III△ G / Lato B: 32-2853 2B2855VI△ G</text:p>
          </table:table-cell>
          <table:table-cell office:value-type="string" table:style-name="ce5">
            <text:p>78 RPM</text:p>
          </table:table-cell>
          <table:table-cell office:value-type="float" office:value="352" table:style-name="ce6">
            <text:p>352</text:p>
          </table:table-cell>
          <table:table-cell office:value-type="string" table:style-name="ce5">
            <text:p>MUSICA DISCHI 352 (342-353)</text:p>
          </table:table-cell>
          <table:table-cell table:style-name="ce5"/>
          <table:table-cell table:style-name="ce6"/>
          <table:table-cell table:style-name="ce7"/>
          <table:table-cell office:value-type="float" office:value="352" table:style-name="ce6">
            <text:p>352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WEBER, Carl Maria Friedrich Ernst von</text:p>
          </table:table-cell>
          <table:table-cell table:style-name="ce5"/>
          <table:table-cell office:value-type="string" table:style-name="ce5">
            <text:p>Oberon (J. 306) – Ouverture</text:p>
          </table:table-cell>
          <table:table-cell office:value-type="string" table:style-name="ce5">
            <text:p>Oberon (J. 306)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Blech, Leo (Direttore) ; Orchestra Sinfonica di Lond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DB 1675</text:p>
          </table:table-cell>
          <table:table-cell office:value-type="string" table:style-name="ce5">
            <text:p>Lato A: 32-2506 2B1511II△ G / Lato B: 32-2507 2B1512II△ G</text:p>
          </table:table-cell>
          <table:table-cell office:value-type="string" table:style-name="ce5">
            <text:p>78 RPM</text:p>
          </table:table-cell>
          <table:table-cell office:value-type="float" office:value="353" table:style-name="ce6">
            <text:p>353</text:p>
          </table:table-cell>
          <table:table-cell office:value-type="string" table:style-name="ce5">
            <text:p>MUSICA DISCHI 353 (342-353)</text:p>
          </table:table-cell>
          <table:table-cell table:style-name="ce5"/>
          <table:table-cell office:value-type="string" table:style-name="ce6">
            <text:p>DDS0464872</text:p>
          </table:table-cell>
          <table:table-cell table:style-name="ce7"/>
          <table:table-cell office:value-type="float" office:value="353" table:style-name="ce6">
            <text:p>353</text:p>
          </table:table-cell>
          <table:table-cell table:number-columns-repeated="16366"/>
        </table:table-row>
        <table:table-row table:style-name="ro23">
          <table:table-cell office:value-type="string" table:style-name="ce5">
            <text:p>BRAHMS, Johannes</text:p>
          </table:table-cell>
          <table:table-cell table:style-name="ce5"/>
          <table:table-cell office:value-type="string" table:style-name="ce5">
            <text:p>Sonata in La Maggiore Op.100</text:p>
          </table:table-cell>
          <table:table-cell office:value-type="string" table:style-name="ce5">
            <text:p>Disco 1: I Movimento (Allegro amabile) ; Disco 2: II Movimento (Andante tranquillo) ; Disco 3: III Movimento (Allegretto grazioso (Quasi andante)).</text:p>
          </table:table-cell>
          <table:table-cell office:value-type="string" table:style-name="ce5">
            <text:p>Violino ; Pianoforte.</text:p>
          </table:table-cell>
          <table:table-cell office:value-type="string" table:style-name="ce5">
            <text:p>Kulenkampff, Georg (Violino) ; Solti, Georg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ECCA the supreme record</text:p>
          </table:table-cell>
          <table:table-cell office:value-type="string" table:style-name="ce5">
            <text:p>40129 / 40130 / 40131</text:p>
          </table:table-cell>
          <table:table-cell office:value-type="string" table:style-name="ce5">
            <text:p>Disco 1, Lato A: I CA SAP. 346-1 / Lato B: I CA SAP. 347-1 ; Disco 2, Lato A: I CA SAR 348 – 1 / Lato B: I CA SAR 349 – 1 ; Disco 3, Lato A: 2 CA SAP. 350 – 1 / Lato B: I CA SAP. 351-1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54 / 356</text:p>
          </table:table-cell>
          <table:table-cell office:value-type="string" table:style-name="ce5">
            <text:p>MUSICA DISCHI 354 (354-366)</text:p>
          </table:table-cell>
          <table:table-cell table:style-name="ce5"/>
          <table:table-cell office:value-type="string" table:style-name="ce6">
            <text:p>DDS0251385</text:p>
          </table:table-cell>
          <table:table-cell table:style-name="ce7"/>
          <table:table-cell office:value-type="float" office:value="354" table:style-name="ce6">
            <text:p>354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BRAHMS, Johannes</text:p>
          </table:table-cell>
          <table:table-cell table:style-name="ce5"/>
          <table:table-cell office:value-type="string" table:style-name="ce5">
            <text:p>Sinfonia N. 2 in Re Maggiore Op.73</text:p>
          </table:table-cell>
          <table:table-cell office:value-type="string" table:style-name="ce5">
            <text:p>Disco 1: I Movimento (Allegro non troppo) ; Disco 2: I Movimento (Allegro non troppo) ; Disco 3: II Movimento (Adagio non troppo) ; Disco 4: III Movimento (Allegretto grazioso) ; Disco 5: IV Movimento (Allegro con spirit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engelberg, Joseph Willem (Direttore) ; Orchestra del Concertgebouw di Amsterdam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Telefunken Italia</text:p>
          </table:table-cell>
          <table:table-cell office:value-type="string" table:style-name="ce5">
            <text:p>SK. 3075 / SK. 3076 / SK. 3077 / SK. 3078 / SK. 3079</text:p>
          </table:table-cell>
          <table:table-cell office:value-type="string" table:style-name="ce5">
            <text:p>Disco 1, Lato A: M 024858<text:s/><text:span text:style-name="T6">O. - L.<text:s/></text:span><text:span text:style-name="T1">[in<text:s/></text:span><text:span text:style-name="T1">corsivo] / Lato B: M<text:s/></text:span><text:span text:style-name="T1">024859<text:s/></text:span><text:span text:style-name="T6">O. - L.<text:s/></text:span><text:span text:style-name="T1">[in<text:s/></text:span><text:span text:style-name="T1">corsivo] ; Disco 2,<text:s/></text:span><text:span text:style-name="T1">Lato A: M 024860<text:s/></text:span><text:span text:style-name="T6">O.<text:s/></text:span><text:span text:style-name="T6">- L.<text:s/></text:span><text:span text:style-name="T1">[in corsivo] / Lato<text:s/></text:span><text:span text:style-name="T1">B: M 024861<text:s/></text:span><text:span text:style-name="T6">O. - L.<text:s/></text:span><text:span text:style-name="T1">[in corsivo] ; Disco 3,<text:s/></text:span><text:span text:style-name="T1">Lato A: M 024862<text:s/></text:span><text:span text:style-name="T6">O.<text:s/></text:span><text:span text:style-name="T6">- L.<text:s/></text:span><text:span text:style-name="T1">[in corsivo] / Lato<text:s/></text:span><text:span text:style-name="T1">B: M 024863<text:s/></text:span><text:span text:style-name="T6">O. - L.<text:s/></text:span><text:span text:style-name="T1">[in corsivo] ; Disco 4,<text:s/></text:span><text:span text:style-name="T1">Lato A: M 024864<text:s/></text:span><text:span text:style-name="T6">O.<text:s/></text:span><text:span text:style-name="T6">- L.<text:s/></text:span><text:span text:style-name="T1">[in corsivo] / Lato<text:s/></text:span><text:span text:style-name="T1">B: M 024865<text:s/></text:span><text:span text:style-name="T6">O. - L.<text:s/></text:span><text:span text:style-name="T1">[in corsivo] ; Disco 5,<text:s/></text:span><text:span text:style-name="T1">Lato A: M 024866<text:s/></text:span><text:span text:style-name="T6">O.<text:s/></text:span><text:span text:style-name="T6">- L.<text:s/></text:span><text:span text:style-name="T1">[in corsivo] / Lato<text:s/></text:span><text:span text:style-name="T1">B: M 024867<text:s/></text:span><text:span text:style-name="T6">O. - L.<text:s/></text:span><text:span text:style-name="T1">[in corsivo]</text:span>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57 / 361</text:p>
          </table:table-cell>
          <table:table-cell office:value-type="string" table:style-name="ce5">
            <text:p>MUSICA DISCHI 357 (354-366)</text:p>
          </table:table-cell>
          <table:table-cell table:style-name="ce5"/>
          <table:table-cell office:value-type="string" table:style-name="ce6">
            <text:p>DDS0255397</text:p>
          </table:table-cell>
          <table:table-cell office:value-type="string" table:style-name="ce7">
            <text:p>Disco 3, Lato B: errore di stampa sull'etichetta.</text:p>
          </table:table-cell>
          <table:table-cell office:value-type="float" office:value="357" table:style-name="ce6">
            <text:p>357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TSCHAIKOWSKY, Pyotr Ilyich</text:p>
          </table:table-cell>
          <table:table-cell office:value-type="string" table:style-name="ce5">
            <text:p>Čajkovskij, Petr Ilʹič</text:p>
          </table:table-cell>
          <table:table-cell office:value-type="string" table:style-name="ce5">
            <text:p>Sinfonia N. 6 in Si Minore “Patetica” Op.74</text:p>
          </table:table-cell>
          <table:table-cell office:value-type="string" table:style-name="ce5">
            <text:p>Disco 1: I Movimento (Adagio – Allegro non troppo) / I Movimento (Andante) ; Disco 2: I Movimento (Andante) ; Disco 3: II Movimento (Allegro con grazia) ; Disco 4: III Movimento (Allegro molto vivace) ; Disco 5: IV Movimento (Finale – Adagio lamentos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engelberg, Joseph Willem (Direttore) ; Orchestra del Concertgebouw di Amsterdam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Telefunken Italia</text:p>
          </table:table-cell>
          <table:table-cell office:value-type="string" table:style-name="ce5">
            <text:p>SK 2214 / SK 2215 / 2216 / SK 2217 / SK 2218</text:p>
          </table:table-cell>
          <table:table-cell office:value-type="string" table:style-name="ce5">
            <text:p>Disco 1, Lato A: M 022666<text:s/><text:span text:style-name="T6">O. - L.<text:s/></text:span><text:span text:style-name="T1">[in<text:s/></text:span><text:span text:style-name="T1">corsivo] / Lato B: M<text:s/></text:span><text:span text:style-name="T1">022667 ; Disco 2,<text:s/></text:span><text:span text:style-name="T1">Lato A: M 022668<text:s/></text:span><text:span text:style-name="T6">O.<text:s/></text:span><text:span text:style-name="T6">- L.<text:s/></text:span><text:span text:style-name="T1">[in corsivo] / Lato<text:s/></text:span><text:span text:style-name="T1">B: M 022669<text:s/></text:span><text:span text:style-name="T6">O. - L.<text:s/></text:span><text:span text:style-name="T1">[in corsivo] ; Disco 3,<text:s/></text:span><text:span text:style-name="T1">Lato A: M 022670<text:s/></text:span><text:span text:style-name="T6">O.<text:s/></text:span><text:span text:style-name="T6">- L.<text:s/></text:span><text:span text:style-name="T1">[in corsivo] / Lato<text:s/></text:span><text:span text:style-name="T1">B: M 022671<text:s/></text:span><text:span text:style-name="T6">O. - L.<text:s/></text:span><text:span text:style-name="T1">[in corsivo] ; Disco 4,<text:s/></text:span><text:span text:style-name="T1">Lato A: M 022672<text:s/></text:span><text:span text:style-name="T6">O.<text:s/></text:span><text:span text:style-name="T6">- L.<text:s/></text:span><text:span text:style-name="T1">[in corsivo] / Lato<text:s/></text:span><text:span text:style-name="T1">B: M 022673<text:s/></text:span><text:span text:style-name="T6">O. - L.<text:s/></text:span><text:span text:style-name="T1">[in corsivo] ; Disco 5,<text:s/></text:span><text:span text:style-name="T1">Lato A: M 022674<text:s/></text:span><text:span text:style-name="T6">O.<text:s/></text:span><text:span text:style-name="T6">- L.<text:s/></text:span><text:span text:style-name="T1">[in corsivo] / Lato<text:s/></text:span><text:span text:style-name="T1">B: M 022675<text:s/></text:span><text:span text:style-name="T6">O. - L.<text:s/></text:span><text:span text:style-name="T1">[in corsivo]</text:span>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62 / 366</text:p>
          </table:table-cell>
          <table:table-cell office:value-type="string" table:style-name="ce5">
            <text:p>MUSICA DISCHI 362 (354-366)</text:p>
          </table:table-cell>
          <table:table-cell table:style-name="ce5"/>
          <table:table-cell office:value-type="string" table:style-name="ce6">
            <text:p>DDS0257030</text:p>
          </table:table-cell>
          <table:table-cell table:style-name="ce7"/>
          <table:table-cell office:value-type="float" office:value="362" table:style-name="ce6">
            <text:p>362</text:p>
          </table:table-cell>
          <table:table-cell table:number-columns-repeated="16366" table:style-name="ce13"/>
        </table:table-row>
        <table:table-row table:style-name="ro25">
          <table:table-cell office:value-type="string" table:style-name="ce10">
            <text:p>DEBUSSY, Claude Achille</text:p>
          </table:table-cell>
          <table:table-cell table:style-name="ce10"/>
          <table:table-cell office:value-type="string" table:style-name="ce10">
            <text:p>La Mer (Il Mare) – Schizzi Sinfonici L.109 CD. 111</text:p>
          </table:table-cell>
          <table:table-cell office:value-type="string" table:style-name="ce10">
            <text:p>Disco 1: Dall'alba a mezzogiorno sul mare ; Disco 2: Giuochi di onde ; Disco 3: Dialogo fra il vento ed il mare.</text:p>
          </table:table-cell>
          <table:table-cell office:value-type="string" table:style-name="ce10">
            <text:p>Orchestra Sinfonica</text:p>
          </table:table-cell>
          <table:table-cell office:value-type="string" table:style-name="ce10">
            <text:p>Coppola, Piero (Direttore) ; Grande Orchestra Sinfonica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Disco Grammofono</text:p>
          </table:table-cell>
          <table:table-cell office:value-type="string" table:style-name="ce10">
            <text:p>AW 186 ; AW 187 ; AW 188</text:p>
          </table:table-cell>
          <table:table-cell office:value-type="string" table:style-name="ce10">
            <text:p>Disco 1, Lato A: 030802 12 R C N – 3 3 6 I△ / Lato B: 030803 R CN337II△ ; Disco 2, Lato A: 030804 G CN296II△ / Lato B: 030805 G CN297II△ ; Disco 3, Lato A: 030806 G CN294III△ / Lato B: 030207 G CN295II△ ;</text:p>
          </table:table-cell>
          <table:table-cell office:value-type="string" table:style-name="ce10">
            <text:p>78 RPM</text:p>
          </table:table-cell>
          <table:table-cell office:value-type="string" table:style-name="ce11">
            <text:p>367 / 369</text:p>
          </table:table-cell>
          <table:table-cell office:value-type="string" table:style-name="ce10">
            <text:p>MUSICA DISCHI 367 (367-378)</text:p>
          </table:table-cell>
          <table:table-cell table:style-name="ce10"/>
          <table:table-cell office:value-type="string" table:style-name="ce11">
            <text:p>LO10867603</text:p>
          </table:table-cell>
          <table:table-cell table:style-name="ce12"/>
          <table:table-cell office:value-type="float" office:value="367" table:style-name="ce11">
            <text:p>367</text:p>
          </table:table-cell>
          <table:table-cell table:number-columns-repeated="16366"/>
        </table:table-row>
        <table:table-row table:style-name="ro14">
          <table:table-cell office:value-type="string" table:style-name="ce10">
            <text:p>RAVEL, Joseph Maurice ; BERLIOZ, Louis-Hector</text:p>
          </table:table-cell>
          <table:table-cell office:value-type="string" table:style-name="ce10">
            <text:p>Ravel, Maurizio ; Berlioz, Ettore</text:p>
          </table:table-cell>
          <table:table-cell office:value-type="string" table:style-name="ce10">
            <text:p>La Valse – Poema coreografico (Ravel) / Dannazione di Faust (Berlioz)</text:p>
          </table:table-cell>
          <table:table-cell office:value-type="string" table:style-name="ce10">
            <text:p>Disco 1: La Valse – Poema coreografico ; Disco 2: <text:s/>La Valse – Poema coreografico / Dannazione di Faust</text:p>
          </table:table-cell>
          <table:table-cell office:value-type="string" table:style-name="ce10">
            <text:p>Orchestra Sinfonica</text:p>
          </table:table-cell>
          <table:table-cell office:value-type="string" table:style-name="ce10">
            <text:p>Markevitch, Igor Borisovitch (Direttore) ; Orchestra Stabile del Maggio Musicale Fiorentino.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CETRA</text:p>
          </table:table-cell>
          <table:table-cell office:value-type="string" table:style-name="ce10">
            <text:p>BB, 25156 ; BB, 25157</text:p>
          </table:table-cell>
          <table:table-cell office:value-type="string" table:style-name="ce10">
            <text:p>Disco 1, Lato A: p 2-70995-C.T. - 31-5-46 / Lato B: 2-70996-C.T. - 31-5-46 ; Disco 2, Lato A: 2-70997-C.T. - 31-5-46 / Lato B: p 2-70994-C.T. - 28-5-46</text:p>
          </table:table-cell>
          <table:table-cell office:value-type="string" table:style-name="ce10">
            <text:p>[78 RPM]</text:p>
          </table:table-cell>
          <table:table-cell office:value-type="string" table:style-name="ce11">
            <text:p>370/371</text:p>
          </table:table-cell>
          <table:table-cell office:value-type="string" table:style-name="ce10">
            <text:p>MUSICA DISCHI 370 (367-378)</text:p>
          </table:table-cell>
          <table:table-cell table:style-name="ce10"/>
          <table:table-cell office:value-type="string" table:style-name="ce11">
            <text:p>DDS0254631</text:p>
          </table:table-cell>
          <table:table-cell table:style-name="ce12"/>
          <table:table-cell office:value-type="float" office:value="370" table:style-name="ce11">
            <text:p>370</text:p>
          </table:table-cell>
          <table:table-cell table:number-columns-repeated="16366" table:style-name="ce12"/>
        </table:table-row>
        <table:table-row table:style-name="ro14">
          <table:table-cell office:value-type="string" table:style-name="ce5">
            <text:p>RAVEL, Joseph Maurice ; SATIE, Éric Alfred Leslie Satie / DEBUSSY, Claude Achille</text:p>
          </table:table-cell>
          <table:table-cell table:style-name="ce5"/>
          <table:table-cell office:value-type="string" table:style-name="ce5">
            <text:p>Bolero – Dal film omonimo (Ravel) / Gymnopédie No.1 (Satie, rid. Debussy)</text:p>
          </table:table-cell>
          <table:table-cell office:value-type="string" table:style-name="ce5">
            <text:p>Disco 1: Bolero ; Disco 2: Bolero / Gymnopédie No.1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Koussevitzky, Serge (Sergio) Alexandrovich (Direttore) ; Orchestra sinfonica di Boston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175 / AW 176</text:p>
          </table:table-cell>
          <table:table-cell office:value-type="string" table:style-name="ce5">
            <text:p>Disco 1, Lato A: 42-881 1 1 ∀T A56320△ / Lato B: 42-882 A56821△ G2 ; Disco 2, Lato A: 42-887 T.2 A56822△ 2 / Lato B: 42-883 A56823△ 3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72 / 373</text:p>
          </table:table-cell>
          <table:table-cell office:value-type="string" table:style-name="ce5">
            <text:p>MUSICA DISCHI 372 (367-378)</text:p>
          </table:table-cell>
          <table:table-cell table:style-name="ce5"/>
          <table:table-cell office:value-type="string" table:style-name="ce6">
            <text:p>LO11683887</text:p>
          </table:table-cell>
          <table:table-cell table:style-name="ce7"/>
          <table:table-cell office:value-type="float" office:value="372" table:style-name="ce6">
            <text:p>372</text:p>
          </table:table-cell>
          <table:table-cell table:number-columns-repeated="16366"/>
        </table:table-row>
        <table:table-row table:style-name="ro23">
          <table:table-cell office:value-type="string" table:style-name="ce5">
            <text:p>DE FALLA (Y MATHEU), Manuel ; ALBENIZ (Y PASCUAL), Isaac Manuel Francisco</text:p>
          </table:table-cell>
          <table:table-cell table:style-name="ce5"/>
          <table:table-cell office:value-type="string" table:style-name="ce5">
            <text:p>El Amor Brujo (De Falla) / El Puerto (Albeniz)</text:p>
          </table:table-cell>
          <table:table-cell office:value-type="string" table:style-name="ce5">
            <text:p>Disco 1: El Amor Brujo: Introduzione e scena: Nel campo zingaro. Lo spettro – Danza del terrore / Il cerchio magico – A mezzanotte ; Disco 2: El Amor Brujo: Danza rituale del fuoco / Pantomima – Allegro ; Disco 3: El Amor Brujo: Danza della gioia d'amore – Campane del mattino / El Puerto (da “Iberia”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Jordá, Enrique (Direttore) ; Orchestra Sinfonica Nazionale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ECCA the supreme record</text:p>
          </table:table-cell>
          <table:table-cell office:value-type="string" table:style-name="ce5">
            <text:p>40162 / 40163 / 40164</text:p>
          </table:table-cell>
          <table:table-cell office:value-type="string" table:style-name="ce5">
            <text:p>Disco 1, Lato A: CA AR9615 – 2 / Lato B: CA AR9616- 1 ; Disco 2, Lato A: 2 CA AR9617 – 1 / Lato B: CA AR 9618 – 2 ; Disco 3, Lato A: CA AR9623- 2 / Lato B: 1 CA AR9874 – 2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74 / 376</text:p>
          </table:table-cell>
          <table:table-cell office:value-type="string" table:style-name="ce5">
            <text:p>MUSICA DISCHI 374 (367-378)</text:p>
          </table:table-cell>
          <table:table-cell table:style-name="ce5"/>
          <table:table-cell office:value-type="string" table:style-name="ce6">
            <text:p>DDS0250267</text:p>
          </table:table-cell>
          <table:table-cell table:style-name="ce7"/>
          <table:table-cell office:value-type="float" office:value="374" table:style-name="ce6">
            <text:p>374</text:p>
          </table:table-cell>
          <table:table-cell table:number-columns-repeated="16366"/>
        </table:table-row>
        <table:table-row table:style-name="ro26">
          <table:table-cell office:value-type="string" table:style-name="ce5">
            <text:p>STRAUSS, Richard Georg</text:p>
          </table:table-cell>
          <table:table-cell table:style-name="ce5"/>
          <table:table-cell office:value-type="string" table:style-name="ce5">
            <text:p>I Tiri Burloni di Till (Eulenspiegel)</text:p>
          </table:table-cell>
          <table:table-cell office:value-type="string" table:style-name="ce5">
            <text:p>I Tiri Burloni di Till (Eulenspiegel)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Kleiber, Erich (Direttore) ; Orchestra Filarmonica di Berlino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Telefunken Italia</text:p>
          </table:table-cell>
          <table:table-cell office:value-type="string" table:style-name="ce5">
            <text:p>E. 651 / E. 652</text:p>
          </table:table-cell>
          <table:table-cell office:value-type="string" table:style-name="ce5">
            <text:p>Disco 1, Lato A: E–651 M 015166 II w. / Lato B: E-651 M 015167 E. ; Disco 2, Lato A: M 015168 IV wi. / Lato B: M 015169 II Wi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77 / 378</text:p>
          </table:table-cell>
          <table:table-cell office:value-type="string" table:style-name="ce5">
            <text:p>MUSICA DISCHI 377 (367-378)</text:p>
          </table:table-cell>
          <table:table-cell table:style-name="ce5"/>
          <table:table-cell office:value-type="string" table:style-name="ce6">
            <text:p>DDS0212273</text:p>
          </table:table-cell>
          <table:table-cell table:style-name="ce7"/>
          <table:table-cell office:value-type="float" office:value="377" table:style-name="ce6">
            <text:p>377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MOZART, Wolfgang Amadeues</text:p>
          </table:table-cell>
          <table:table-cell table:style-name="ce5"/>
          <table:table-cell office:value-type="string" table:style-name="ce5">
            <text:p>Piccola Serenata (Notturna in sol Maggiore) K525</text:p>
          </table:table-cell>
          <table:table-cell office:value-type="string" table:style-name="ce5">
            <text:p>Disco 1: I Movimento (Allegro) / II Movimento (Romanza) ; Disco 2: III Movimento (Minuetto) / IV Movimento (Rondò finale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Orchestra Sinfonica Britannic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Note Magiche”</text:p>
          </table:table-cell>
          <table:table-cell office:value-type="string" table:style-name="ce5">
            <text:p>GQX 10699 / G.Q.X. 10700</text:p>
          </table:table-cell>
          <table:table-cell office:value-type="string" table:style-name="ce5">
            <text:p>Disco 1, Lato A: 15004 Ⓦ AX6104 – 2 / Lato B: 15000 Ⓦ AX6105-3 ; Disco 2, Lato A: 15005 Ⓦ AX6106- 2 / Lato B: 15003 Ⓦ AX6107-1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79 / 380</text:p>
          </table:table-cell>
          <table:table-cell office:value-type="string" table:style-name="ce5">
            <text:p>MUSICA DISCHI 379 (379-390)</text:p>
          </table:table-cell>
          <table:table-cell table:style-name="ce5"/>
          <table:table-cell office:value-type="string" table:style-name="ce6">
            <text:p>DDS0081853</text:p>
          </table:table-cell>
          <table:table-cell table:style-name="ce7"/>
          <table:table-cell office:value-type="float" office:value="379" table:style-name="ce6">
            <text:p>379</text:p>
          </table:table-cell>
          <table:table-cell table:number-columns-repeated="16366"/>
        </table:table-row>
        <table:table-row table:style-name="ro22">
          <table:table-cell office:value-type="string" table:style-name="ce5">
            <text:p>MOZART, Wolfgang Amadeues</text:p>
          </table:table-cell>
          <table:table-cell table:style-name="ce5"/>
          <table:table-cell office:value-type="string" table:style-name="ce5">
            <text:p>Symphony in C Major (“Jupiter”) Op.41 K551</text:p>
          </table:table-cell>
          <table:table-cell office:value-type="string" table:style-name="ce5">
            <text:p>Disco 1: I Movimento (Allegro Vivace) ; Disco 2: I Movimento (Allegro vivace) / II Movimento (Andante cantabile) ; Disco 3: II Movimento (Andante cantabile) / III Movimento (Minuetto) ; Disco 4: IV Movimento (Finale – Molto allegr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Godfrey, (Sir) Daniel Eyers "Dan" (Direttore) ; Symphony Orchestr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 “Note Magiche”</text:p>
          </table:table-cell>
          <table:table-cell office:value-type="string" table:style-name="ce5">
            <text:p>GQX 10447 / GQX 10448 / GQX 10449 / GQX 10450</text:p>
          </table:table-cell>
          <table:table-cell office:value-type="string" table:style-name="ce5">
            <text:p>Disco 1, Lato A: Ⓦ RAX2432 Ⓦ / Lato B: Ⓦ RAX2433 Ⓦ ; Disco 2, Lato A: Ⓦ RAX2434 Ⓦ / Lato B: Ⓦ RAX2435 Ⓦ ; Disco 3, Lato A: Ⓦ RAX2436 Ⓦ / Lato B: RAX2437 Ⓦ ; Disco 4, Lato A: Ⓦ RAX2438 Ⓦ / Lato B: Ⓦ RAX2439 Ⓦ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81 / 384</text:p>
          </table:table-cell>
          <table:table-cell office:value-type="string" table:style-name="ce5">
            <text:p>MUSICA DISCHI 381 (379-390)</text:p>
          </table:table-cell>
          <table:table-cell table:style-name="ce5"/>
          <table:table-cell office:value-type="string" table:style-name="ce6">
            <text:p>DDS0248266</text:p>
          </table:table-cell>
          <table:table-cell table:style-name="ce7"/>
          <table:table-cell office:value-type="float" office:value="381" table:style-name="ce6">
            <text:p>381</text:p>
          </table:table-cell>
          <table:table-cell table:number-columns-repeated="16366"/>
        </table:table-row>
        <table:table-row table:style-name="ro23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La 1.a Sinfonia in Do Maggiore Op.21</text:p>
          </table:table-cell>
          <table:table-cell office:value-type="string" table:style-name="ce5">
            <text:p>Disco 1: I Movimento (Adagio Molto – Allegro con brio) ; Disco 2: II Movimento (Andante cantabile con moto) ; Disco 3: IV Movimento (Adagio – Allegro molto e vivace) ; [Disco 4 MANCANTE]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Sinfonica della B.B.C. Di Londr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537 / DB 3538 / DB 3539</text:p>
          </table:table-cell>
          <table:table-cell office:value-type="string" table:style-name="ce5">
            <text:p>Disco 1, Lato A: 2ER 241IIA▢ / Lato B: 2ER 242IA▢ ; Disco 2, Lato A: 2ER243IA▢ / Lato B: 2ER 244IA▢ ; Disco 3, Lato A: 2ER247III▢ / Lato B: 2ER 246II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385 / 387</text:p>
          </table:table-cell>
          <table:table-cell office:value-type="string" table:style-name="ce5">
            <text:p>MUSICA DISCHI 385 (379-390)</text:p>
          </table:table-cell>
          <table:table-cell table:style-name="ce5"/>
          <table:table-cell office:value-type="string" table:style-name="ce6">
            <text:p>DDS0487360</text:p>
          </table:table-cell>
          <table:table-cell office:value-type="string" table:style-name="ce7">
            <text:p>Manca il Disco 4, inciso in una sola facciata.</text:p>
          </table:table-cell>
          <table:table-cell office:value-type="float" office:value="385" table:style-name="ce6">
            <text:p>385</text:p>
          </table:table-cell>
          <table:table-cell table:number-columns-repeated="16366"/>
        </table:table-row>
        <table:table-row table:style-name="ro20">
          <table:table-cell office:value-type="string" table:style-name="ce5">
            <text:p>BEETHOVEN, Ludwig Van</text:p>
          </table:table-cell>
          <table:table-cell office:value-type="string" table:style-name="ce5">
            <text:p>BEETHOVEN, Lodovico Van</text:p>
          </table:table-cell>
          <table:table-cell office:value-type="string" table:style-name="ce5">
            <text:p>Sinfonia N.8 in Fa Maggiore Op. 93</text:p>
          </table:table-cell>
          <table:table-cell office:value-type="string" table:style-name="ce5">
            <text:p>Disco 1: I Movimento (Allegro vivace e con brio) ; Disco 2: II Movimento (Allegretto scherzando) / III Movimento (Tempo di minuetto) ; Disco 3: IV Movimento (Allegro vivace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Kempen, Paul Van (Direttore) ; Orchestra Filarmonica di Berlino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ETRA</text:p>
          </table:table-cell>
          <table:table-cell office:value-type="string" table:style-name="ce5">
            <text:p>OR. 5083 / OR. 5084 / OR. 5085</text:p>
          </table:table-cell>
          <table:table-cell office:value-type="string" table:style-name="ce5">
            <text:p>Disco 1, Lato A: Mechan.Copt.1941 13332 GE 9 / Lato B: Mechan.Copt.1941 13342 GE 9 ; Disco 2, Lato A: Mechan.Copt.1941 13354 GE 9 / Lato B: Mechan.Copt.1941 1642 ½ GE 9 ; Disco 3, Lato A: Mechan.Copt.1941 1640 ½ GE 9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88 / 390</text:p>
          </table:table-cell>
          <table:table-cell office:value-type="string" table:style-name="ce5">
            <text:p>MUSICA DISCHI 388 (379-390)</text:p>
          </table:table-cell>
          <table:table-cell table:style-name="ce5"/>
          <table:table-cell office:value-type="string" table:style-name="ce6">
            <text:p>DDS0250626</text:p>
          </table:table-cell>
          <table:table-cell table:style-name="ce7"/>
          <table:table-cell office:value-type="float" office:value="388" table:style-name="ce6">
            <text:p>388</text:p>
          </table:table-cell>
          <table:table-cell table:number-columns-repeated="16366"/>
        </table:table-row>
        <table:table-row table:style-name="ro14">
          <table:table-cell office:value-type="string" table:style-name="ce5">
            <text:p>BACH, Johann Sebastian</text:p>
          </table:table-cell>
          <table:table-cell table:style-name="ce5"/>
          <table:table-cell office:value-type="string" table:style-name="ce5">
            <text:p>Concerto Branderburghese n. 1 in Fa Maggiore - BWV 1046</text:p>
          </table:table-cell>
          <table:table-cell office:value-type="string" table:style-name="ce5">
            <text:p>Disco 1: I Movimento (Allegro) / II Movimento (Adagio) ; Disco 2: III Movimento (Allegro) / IV Movimento (Minuetto e Trio n.1) V Movimento – (Polacca e Trio n.2).</text:p>
          </table:table-cell>
          <table:table-cell office:value-type="string" table:style-name="ce5">
            <text:p>Orchestra da Camera ; 2 Corni da caccia ; 3 Oboi ; Fagotto ; Violino Piccolo Concertato ; Violino I ; Violino II ; Viola ; Violoncello ; Violone ; Continuo</text:p>
          </table:table-cell>
          <table:table-cell office:value-type="string" table:style-name="ce5">
            <text:p>Cortot, Alfred Denis (Direttore) ; Orchestra da camera della “Scuola normale di musica” - Parigi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2033 / DB 2034</text:p>
          </table:table-cell>
          <table:table-cell office:value-type="string" table:style-name="ce5">
            <text:p>Disco 1, Lato A: 32-3905 2PG806II△ / Lato B: I 2PG807I△ ; Disco 2, Lato A: 32-3907 2PG808I△ / Lato B: 32-3908 1 2PG809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391 / 392</text:p>
          </table:table-cell>
          <table:table-cell office:value-type="string" table:style-name="ce5">
            <text:p>MUSICA DISCHI 391 / 392 (391-402)</text:p>
          </table:table-cell>
          <table:table-cell table:style-name="ce5"/>
          <table:table-cell office:value-type="string" table:style-name="ce6">
            <text:p>DDS0240230</text:p>
          </table:table-cell>
          <table:table-cell office:value-type="string" table:style-name="ce7">
            <text:p>Lato A disco 2 Sbeccato ma ascoltabile</text:p>
          </table:table-cell>
          <table:table-cell office:value-type="float" office:value="391" table:style-name="ce6">
            <text:p>391</text:p>
          </table:table-cell>
          <table:table-cell table:number-columns-repeated="16366"/>
        </table:table-row>
        <table:table-row table:style-name="ro17">
          <table:table-cell office:value-type="string" table:style-name="ce5">
            <text:p>BACH, Johann Sebastian</text:p>
          </table:table-cell>
          <table:table-cell table:style-name="ce5"/>
          <table:table-cell office:value-type="string" table:style-name="ce5">
            <text:p>Concerto Branderburghese n. 4 in Sol Maggiore – BWV 1049</text:p>
          </table:table-cell>
          <table:table-cell office:value-type="string" table:style-name="ce5">
            <text:p>Disco 1: I Movimento (Allegro) ; Disco 2: II Movimento (Andante) / III Movimento (Presto) ;</text:p>
          </table:table-cell>
          <table:table-cell office:value-type="string" table:style-name="ce5">
            <text:p>Orchestra da Camera ; Violino Principale ; Flauto in eco I, II (Flauti dolci) ; Violino I, II ; Viola ; Violoncello ; Violone ; Continuo</text:p>
          </table:table-cell>
          <table:table-cell office:value-type="string" table:style-name="ce5">
            <text:p>Neel, Louis Boyd (Direttore) ; Grinke, Frederick (Violino solista) ; Gleghorn, Arthur (Flauto solista) ; Morris, Gareth (Flauto solista) ; Orchestra Boyd Neel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ECCA the supreme record</text:p>
          </table:table-cell>
          <table:table-cell office:value-type="string" table:style-name="ce5">
            <text:p>40026 / 40027</text:p>
          </table:table-cell>
          <table:table-cell office:value-type="string" table:style-name="ce5">
            <text:p>Disco 1, Lato A: CA AR9515 – 2 2 [stampato a macchina sulla matrice e inciso a mano sull'etichetta] / Lato B: CA AR9516-2 2 ; Disco 2, Lato A: CA AR9517-2 2 / Lato B: CB AR9519-1 5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93 / 394</text:p>
          </table:table-cell>
          <table:table-cell office:value-type="string" table:style-name="ce5">
            <text:p>MUSICA DISCHI 393 / 394 (391-402)</text:p>
          </table:table-cell>
          <table:table-cell table:style-name="ce5"/>
          <table:table-cell office:value-type="string" table:style-name="ce6">
            <text:p>DDS1445305</text:p>
          </table:table-cell>
          <table:table-cell table:style-name="ce7"/>
          <table:table-cell office:value-type="float" office:value="393" table:style-name="ce6">
            <text:p>393</text:p>
          </table:table-cell>
          <table:table-cell table:number-columns-repeated="16366"/>
        </table:table-row>
        <table:table-row table:style-name="ro22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Concerto per pianoforte ed Orchestra n. 4 in Sol Maggiore Op. 58</text:p>
          </table:table-cell>
          <table:table-cell office:value-type="string" table:style-name="ce5">
            <text:p>Disco 1: I Movimento (Allegro moderato) ; Disco 2: I Movimento (Allegro moderato) / I Movimento (Allegro moderato – Cadenza) ; Disco 3: II Movimento (Andante con moto) / III Movimento (Finale, Rondò – Vivace) ; Disco 4: III Movimento (Finale, Rondò – Vivace).</text:p>
          </table:table-cell>
          <table:table-cell office:value-type="string" table:style-name="ce5">
            <text:p>Pianoforte ; Orchestra Sinfonica</text:p>
          </table:table-cell>
          <table:table-cell office:value-type="string" table:style-name="ce5">
            <text:p>Haskil, Clara (Pianoforte) ; Zecchi, Carlo (Direttore) ; Orchestra Filarmonica di Londr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ECCA the supreme record</text:p>
          </table:table-cell>
          <table:table-cell office:value-type="string" table:style-name="ce5">
            <text:p>40074 / 40075 / 40076 / 40077</text:p>
          </table:table-cell>
          <table:table-cell office:value-type="string" table:style-name="ce5">
            <text:p>Disco 1, Lato A: CB AR 11426-2 A 3 / Lato B: CA AR11427-1 1 ; Disco 2, Lato A: CA AR1142 8-2 1 / Lato B: AR11429-1 1 ; Disco 3, Lato A: CA AR11430-1 1 / Lato B: CA AR11431-2 1 ; Disco 4, Lato A: CC AR11432-2 3 / Lato B: CA AR11433-2 1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395 / 398</text:p>
          </table:table-cell>
          <table:table-cell office:value-type="string" table:style-name="ce5">
            <text:p>MUSICA DISCHI 395 / 398 (391-401)</text:p>
          </table:table-cell>
          <table:table-cell table:style-name="ce5"/>
          <table:table-cell office:value-type="string" table:style-name="ce6">
            <text:p>[DDS0249271]</text:p>
          </table:table-cell>
          <table:table-cell table:style-name="ce7"/>
          <table:table-cell office:value-type="float" office:value="395" table:style-name="ce6">
            <text:p>395</text:p>
          </table:table-cell>
          <table:table-cell table:number-columns-repeated="16366"/>
        </table:table-row>
        <table:table-row table:style-name="ro24">
          <table:table-cell office:value-type="string" table:style-name="ce5">
            <text:p>HAYDN, Franz Joseph</text:p>
          </table:table-cell>
          <table:table-cell office:value-type="string" table:style-name="ce5">
            <text:p>Haydn, Francesco</text:p>
          </table:table-cell>
          <table:table-cell office:value-type="string" table:style-name="ce5">
            <text:p>Sinfonia in Sol Maggiore Op.13</text:p>
          </table:table-cell>
          <table:table-cell office:value-type="string" table:style-name="ce5">
            <text:p>Disco 1: I Movimento (Adagio – Allegro) ; Disco 2: II Movimento (Largo) ; Disco 3: III Movimento (Minuetto) / IV Movimento (Allegro con spirit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olinari, Bernardino (Direttore) ; Orchestra Stabile della Regia Accademia di Santa Cecili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ETRA</text:p>
          </table:table-cell>
          <table:table-cell office:value-type="string" table:style-name="ce5">
            <text:p>BB 25103 / BB, 25104 / BB, 25105</text:p>
          </table:table-cell>
          <table:table-cell office:value-type="string" table:style-name="ce5">
            <text:p>Disco 1, Lato A: 2-70812 © / Lato B: 2-70813 © ; Disco 2, Lato A: 2-70815 © / Lato B: 2-70816 © ; Disco 3, Lato A: 2-70831 © / Lato B: 2-70817 ©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399 / 401</text:p>
          </table:table-cell>
          <table:table-cell office:value-type="string" table:style-name="ce5">
            <text:p>MUSICA DISCHI 399 / 401 (391-401)</text:p>
          </table:table-cell>
          <table:table-cell table:style-name="ce5"/>
          <table:table-cell office:value-type="string" table:style-name="ce6">
            <text:p>DDS0256155 [riportato erroneamente come sinfonia in Sol Minore]</text:p>
          </table:table-cell>
          <table:table-cell office:value-type="string" table:style-name="ce7">
            <text:p>Disco 2 Probabile incisione sonora a ridosso dell'etichetta / Disco 3 lato A rigato</text:p>
          </table:table-cell>
          <table:table-cell office:value-type="float" office:value="399" table:style-name="ce6">
            <text:p>399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MOZART, Wolfgang Amadeus</text:p>
          </table:table-cell>
          <table:table-cell table:style-name="ce5"/>
          <table:table-cell office:value-type="string" table:style-name="ce5">
            <text:p>Il Flauto Magico – Ouverture</text:p>
          </table:table-cell>
          <table:table-cell office:value-type="string" table:style-name="ce5">
            <text:p>Il Flauto Magico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Sinfonica della B.B.C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550</text:p>
          </table:table-cell>
          <table:table-cell office:value-type="string" table:style-name="ce5">
            <text:p>Lato A: 2EA 6654I▢ / Lato B: 2EA 6655I▢</text:p>
          </table:table-cell>
          <table:table-cell office:value-type="string" table:style-name="ce5">
            <text:p>78 RPM</text:p>
          </table:table-cell>
          <table:table-cell office:value-type="float" office:value="402" table:style-name="ce6">
            <text:p>402</text:p>
          </table:table-cell>
          <table:table-cell office:value-type="string" table:style-name="ce5">
            <text:p>MUSICA DISCHI 402 (391-402)</text:p>
          </table:table-cell>
          <table:table-cell table:style-name="ce5"/>
          <table:table-cell office:value-type="string" table:style-name="ce6">
            <text:p>DDS0082917</text:p>
          </table:table-cell>
          <table:table-cell table:style-name="ce7"/>
          <table:table-cell office:value-type="float" office:value="402" table:style-name="ce6">
            <text:p>402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GRIEG, Edvard Hagerup</text:p>
          </table:table-cell>
          <table:table-cell table:style-name="ce5"/>
          <table:table-cell office:value-type="string" table:style-name="ce5">
            <text:p>Peer Gynt Suite No. 1 Op.46</text:p>
          </table:table-cell>
          <table:table-cell office:value-type="string" table:style-name="ce5">
            <text:p>Disco 1: Mattino / La Morte di Ase ; Disco 2: La Danza di Anitra / Nell'antro del Re della Montagna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Beecham, Thomas (Sir) (Direttore) ; Orchestra Filarmonica di Londra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GQX 11027 / GQX 11028</text:p>
          </table:table-cell>
          <table:table-cell office:value-type="string" table:style-name="ce5">
            <text:p>Disco 1, Lato A: ©AX 8545-1 / Lato B: ©AX8546-2 ; Disco 2, Lato A: ©AX8547-1 / Lato B: ©AX8550-1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03 (403-404)</text:p>
          </table:table-cell>
          <table:table-cell office:value-type="string" table:style-name="ce5">
            <text:p>MUSICA DISCHI 403 (403-404)</text:p>
          </table:table-cell>
          <table:table-cell table:style-name="ce5"/>
          <table:table-cell table:style-name="ce6"/>
          <table:table-cell table:style-name="ce7"/>
          <table:table-cell office:value-type="float" office:value="403" table:style-name="ce6">
            <text:p>403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ROSSINI, Giovacchino Antonio</text:p>
          </table:table-cell>
          <table:table-cell table:style-name="ce5"/>
          <table:table-cell office:value-type="string" table:style-name="ce5">
            <text:p>La Scala di Seta – Ouverture</text:p>
          </table:table-cell>
          <table:table-cell office:value-type="string" table:style-name="ce5">
            <text:p>La Scala di Seta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Sinfonica della B.B.C. di Londr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541</text:p>
          </table:table-cell>
          <table:table-cell office:value-type="string" table:style-name="ce5">
            <text:p>Lato A: 2EA 5754I▢ / Lato B: 2EA5755I▢</text:p>
          </table:table-cell>
          <table:table-cell office:value-type="string" table:style-name="ce5">
            <text:p>78 RPM</text:p>
          </table:table-cell>
          <table:table-cell office:value-type="float" office:value="405" table:style-name="ce6">
            <text:p>405</text:p>
          </table:table-cell>
          <table:table-cell office:value-type="string" table:style-name="ce5">
            <text:p>D. 86-92</text:p>
          </table:table-cell>
          <table:table-cell table:style-name="ce5"/>
          <table:table-cell office:value-type="string" table:style-name="ce6">
            <text:p>DDS0298880</text:p>
          </table:table-cell>
          <table:table-cell office:value-type="string" table:style-name="ce7">
            <text:p>Disco sbeccato ma riproducibile</text:p>
          </table:table-cell>
          <table:table-cell office:value-type="float" office:value="405" table:style-name="ce6">
            <text:p>405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ROSSINI, Giovacchino Antonio</text:p>
          </table:table-cell>
          <table:table-cell table:style-name="ce5"/>
          <table:table-cell office:value-type="string" table:style-name="ce5">
            <text:p>La Gazza Ladra – Ouverture</text:p>
          </table:table-cell>
          <table:table-cell office:value-type="string" table:style-name="ce5">
            <text:p>La Gazza Ladra –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Sinfonica N. B. C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6342</text:p>
          </table:table-cell>
          <table:table-cell office:value-type="string" table:style-name="ce5">
            <text:p>Lato A: D5-RC-483 / Lato B: D5-RC-484</text:p>
          </table:table-cell>
          <table:table-cell office:value-type="string" table:style-name="ce5">
            <text:p>78 RPM</text:p>
          </table:table-cell>
          <table:table-cell office:value-type="float" office:value="406" table:style-name="ce6">
            <text:p>406</text:p>
          </table:table-cell>
          <table:table-cell office:value-type="string" table:style-name="ce5">
            <text:p>D. 86-92</text:p>
          </table:table-cell>
          <table:table-cell table:style-name="ce5"/>
          <table:table-cell office:value-type="string" table:style-name="ce6">
            <text:p>DDS0298860</text:p>
          </table:table-cell>
          <table:table-cell table:style-name="ce7"/>
          <table:table-cell office:value-type="float" office:value="406" table:style-name="ce6">
            <text:p>406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ROSSINI, Giovacchino Antonio</text:p>
          </table:table-cell>
          <table:table-cell table:style-name="ce5"/>
          <table:table-cell office:value-type="string" table:style-name="ce5">
            <text:p>Guglielmo Tell – Ouverture</text:p>
          </table:table-cell>
          <table:table-cell office:value-type="string" table:style-name="ce5">
            <text:p>Disco 1: Guglielmo Tell – Ouverture ; Disco 2: Guglielmo Tell Ouverture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Sinfonica N. B. C. di Americ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A 1695 / DA 1696</text:p>
          </table:table-cell>
          <table:table-cell office:value-type="string" table:style-name="ce5">
            <text:p>Disco 1, Lato A: 0A032814◊ / Lato B: 0A032815◊ ; Disco 2, Lato A: 0A032816◊ / Lato B: 0A032817◊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07 / 408</text:p>
          </table:table-cell>
          <table:table-cell office:value-type="string" table:style-name="ce5">
            <text:p>D. 86-92</text:p>
          </table:table-cell>
          <table:table-cell table:style-name="ce5"/>
          <table:table-cell office:value-type="string" table:style-name="ce6">
            <text:p>DDS0298879</text:p>
          </table:table-cell>
          <table:table-cell table:style-name="ce7"/>
          <table:table-cell office:value-type="float" office:value="407" table:style-name="ce6">
            <text:p>407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Egmont – Ouverture Op. 84</text:p>
          </table:table-cell>
          <table:table-cell office:value-type="string" table:style-name="ce5">
            <text:p>Egmont – Ouverture Op. 84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engelberg, Joseph Willem (Direttore) ; Orchestra Filarmonica - Sinfonica di New - York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Disco Grammofono</text:p>
          </table:table-cell>
          <table:table-cell office:value-type="string" table:style-name="ce5">
            <text:p>AW 216</text:p>
          </table:table-cell>
          <table:table-cell office:value-type="string" table:style-name="ce5">
            <text:p>Lato A: 42-968 1 G A58191△ / Lato B: 1 42-969 1 G A58192△</text:p>
          </table:table-cell>
          <table:table-cell office:value-type="string" table:style-name="ce5">
            <text:p>78 RPM</text:p>
          </table:table-cell>
          <table:table-cell office:value-type="float" office:value="409" table:style-name="ce6">
            <text:p>409</text:p>
          </table:table-cell>
          <table:table-cell office:value-type="string" table:style-name="ce5">
            <text:p>D. 86-92</text:p>
          </table:table-cell>
          <table:table-cell table:style-name="ce5"/>
          <table:table-cell office:value-type="string" table:style-name="ce6">
            <text:p>DDS0199678</text:p>
          </table:table-cell>
          <table:table-cell table:style-name="ce7"/>
          <table:table-cell office:value-type="float" office:value="409" table:style-name="ce6">
            <text:p>409</text:p>
          </table:table-cell>
          <table:table-cell table:number-columns-repeated="16366" table:style-name="ce13"/>
        </table:table-row>
        <table:table-row table:style-name="ro12">
          <table:table-cell office:value-type="string" table:style-name="ce10">
            <text:p>STRAUSS, Johann II</text:p>
          </table:table-cell>
          <table:table-cell office:value-type="string" table:style-name="ce10">
            <text:p>Giovanni Strauss</text:p>
          </table:table-cell>
          <table:table-cell office:value-type="string" table:style-name="ce10">
            <text:p>Valzer Imperiale [Valzer dell'Imperatore] [op. 437]</text:p>
          </table:table-cell>
          <table:table-cell office:value-type="string" table:style-name="ce10">
            <text:p>Valzer Imperiale</text:p>
          </table:table-cell>
          <table:table-cell office:value-type="string" table:style-name="ce10">
            <text:p>Orchestra Sinfonica</text:p>
          </table:table-cell>
          <table:table-cell office:value-type="string" table:style-name="ce10">
            <text:p>Kleiber, Erich (Direttore) ; Orchestra Filarmonica di Berlino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Telefunken Italia</text:p>
          </table:table-cell>
          <table:table-cell office:value-type="string" table:style-name="ce10">
            <text:p>E 964</text:p>
          </table:table-cell>
          <table:table-cell office:value-type="string" table:style-name="ce10">
            <text:p>Lato A: E – 9 6 4 M 0 1 7 0 1 5 / Lato B: 0 1 7 0 1 6 I</text:p>
          </table:table-cell>
          <table:table-cell office:value-type="string" table:style-name="ce10">
            <text:p>[78 RPM]</text:p>
          </table:table-cell>
          <table:table-cell office:value-type="float" office:value="410" table:style-name="ce11">
            <text:p>410</text:p>
          </table:table-cell>
          <table:table-cell office:value-type="string" table:style-name="ce10">
            <text:p>D. 86-92</text:p>
          </table:table-cell>
          <table:table-cell table:style-name="ce10"/>
          <table:table-cell office:value-type="string" table:style-name="ce12">
            <text:p>DDS0250837</text:p>
          </table:table-cell>
          <table:table-cell table:style-name="ce12"/>
          <table:table-cell office:value-type="float" office:value="410" table:style-name="ce11">
            <text:p>410</text:p>
          </table:table-cell>
          <table:table-cell table:number-columns-repeated="16366"/>
        </table:table-row>
        <table:table-row table:style-name="ro10">
          <table:table-cell office:value-type="string" table:style-name="ce19">
            <text:p>STRAUSS, Johann II</text:p>
          </table:table-cell>
          <table:table-cell office:value-type="string" table:style-name="ce19">
            <text:p>Giovanni Strauss</text:p>
          </table:table-cell>
          <table:table-cell office:value-type="string" table:style-name="ce19">
            <text:p>Danubio Azzurro [Sul bel Danubio blu] [op. 314] – Valzer</text:p>
          </table:table-cell>
          <table:table-cell office:value-type="string" table:style-name="ce19">
            <text:p>Danubio Azzurro – Valzer</text:p>
          </table:table-cell>
          <table:table-cell office:value-type="string" table:style-name="ce19">
            <text:p>Orchestra Sinfonica</text:p>
          </table:table-cell>
          <table:table-cell office:value-type="string" table:style-name="ce19">
            <text:p>Kleiber, Erich (Direttore) ; Orchestra Filarmonica di Berlino</text:p>
          </table:table-cell>
          <table:table-cell office:value-type="string" table:style-name="ce19">
            <text:p>Gommalacca</text:p>
          </table:table-cell>
          <table:table-cell office:value-type="string" table:style-name="ce20">
            <text:p>12"</text:p>
          </table:table-cell>
          <table:table-cell office:value-type="string" table:style-name="ce20">
            <text:p>Telefunken Italia</text:p>
          </table:table-cell>
          <table:table-cell office:value-type="string" table:style-name="ce19">
            <text:p>E. 963</text:p>
          </table:table-cell>
          <table:table-cell office:value-type="string" table:style-name="ce19">
            <text:p>Lato A: 0 1 7 0 1 7 Wi. E. [inciso a mano] / Lato B: 0 1 7 0 1 8 I Wi [inciso a mano]</text:p>
          </table:table-cell>
          <table:table-cell office:value-type="string" table:style-name="ce19">
            <text:p>[78 RPM]</text:p>
          </table:table-cell>
          <table:table-cell office:value-type="float" office:value="411" table:style-name="ce20">
            <text:p>411</text:p>
          </table:table-cell>
          <table:table-cell office:value-type="string" table:style-name="ce19">
            <text:p>D. 86-92</text:p>
          </table:table-cell>
          <table:table-cell table:style-name="ce19"/>
          <table:table-cell office:value-type="string" table:style-name="ce20">
            <text:p>DDS0212238</text:p>
          </table:table-cell>
          <table:table-cell table:style-name="ce21"/>
          <table:table-cell office:value-type="float" office:value="411" table:style-name="ce20">
            <text:p>411</text:p>
          </table:table-cell>
          <table:table-cell table:number-columns-repeated="16366"/>
        </table:table-row>
        <table:table-row table:style-name="ro19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infonia n. 2 in Re Maggiore Op.36</text:p>
          </table:table-cell>
          <table:table-cell office:value-type="string" table:style-name="ce5">
            <text:p>Disco 1: I Movimento (Adagio Molto) / I Movimento (Allegro con brio) ; Disco 2: I Movimento (Allegro con brio) / II Movimento (Larghetto) ; Disco 3: II Movimento (Larghetto) ; Disco 4: III Movimento (Scherzo) IV Movimento (Allegro molt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Kleiber, Erich (Direttore) ; Orchestra Nazionale Belga di Bruxelles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Telefunken Italia</text:p>
          </table:table-cell>
          <table:table-cell office:value-type="string" table:style-name="ce5">
            <text:p>E 2485 / E 2486 / E. 2487 / E 2488</text:p>
          </table:table-cell>
          <table:table-cell office:value-type="string" table:style-name="ce5">
            <text:p>Disco 1, Lato A: M 022812 I<text:s/><text:span text:style-name="T6">D. L.</text:span><text:s/>[in corsivo] / Lato B: E- 2485 M 022813<text:s/><text:span text:style-name="T6">D. L.</text:span><text:s/>[in corsivo] ; Disco 2, Lato A: M 022814<text:s/><text:span text:style-name="T6">D.<text:s/></text:span><text:span text:style-name="T6">L.</text:span><text:s/>[in corsivo] / Lato B: E-2486 M 022815<text:s/><text:span text:style-name="T6">D. L.</text:span><text:s/>[in corsivo] ; Disco 3, Lato A: M 022816<text:s/><text:span text:style-name="T6">D. L.</text:span><text:s/>[in corsivo] / Lato B: M 022817<text:s/><text:span text:style-name="T6">D. L.</text:span><text:s/>[in corsivo] ; Disco 4, Lato A: M 022818 I<text:s/><text:span text:style-name="T6">D. L.</text:span><text:s/>[in corsivo] / Lato B: M 022819 I<text:s/><text:span text:style-name="T6">D. L.</text:span><text:s/>[in corsivo]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14 (414-417)</text:p>
          </table:table-cell>
          <table:table-cell office:value-type="string" table:style-name="ce5">
            <text:p>MUSICA DISCHI 414 (414-417)</text:p>
          </table:table-cell>
          <table:table-cell table:style-name="ce5"/>
          <table:table-cell office:value-type="string" table:style-name="ce6">
            <text:p>DDS0250822</text:p>
          </table:table-cell>
          <table:table-cell table:style-name="ce7"/>
          <table:table-cell office:value-type="float" office:value="414" table:style-name="ce6">
            <text:p>414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infonia n. 6 in Fa Maggiore “Pastorale' Op.68</text:p>
          </table:table-cell>
          <table:table-cell office:value-type="string" table:style-name="ce5">
            <text:p>Disco 1: I Movimento (Allegro ma non troppo) “Risveglio di gradevoli sensazioni all'arrivo in campa(g)na” ; Disco 2: I Movimento (Allegro ma non troppo) “Risveglio di gradevoli sensazioni all'arrivo in campagna” / Lato B: II Movimento (Andante molto mosso) “ Scena al ruscello” ; Disco 3: II Movimento (Andante molto mosso) “Scena al ruscello” ; Disco 4: III Movimento (Allegro) “Festa dei contadini” / III Movimento (Allegro) “Festa dei contadini” - IV Movimento (Allegro) “La Tempesta” ; Disco 5: V Movimento (Allegretto) “Inno del pastore dopo la tempesta”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Toscanini, Arturo (Direttore) ; Orchestra Sinfonica della B.B.C.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3333 / DB 3334 / DB 3335 / DB 3336 / DB 3337</text:p>
          </table:table-cell>
          <table:table-cell office:value-type="string" table:style-name="ce5">
            <text:p>Disco 1, Lato A: 2ER 231I▢ / Lato B: 2ER232I▢ ; Disco 2, Lato A: 2ER233I▢ / Lato B: 2EA3585II▢ ; Disco 3, Lato A: 2 EA 3586II▢ / Lato B: I 2EA3587I▢ ; Disco 4, Lato A: 2ER237IIA▢ / Lato B: 2ER238IIA▢ ; Disco 5, Lato A: 2ER239IIA▢ / Lato B: 2ER240IA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18 (418-422)</text:p>
          </table:table-cell>
          <table:table-cell office:value-type="string" table:style-name="ce5">
            <text:p>MUSICA DISCHI 418 (418-422)</text:p>
          </table:table-cell>
          <table:table-cell table:style-name="ce5"/>
          <table:table-cell office:value-type="string" table:style-name="ce6">
            <text:p>LO11494373</text:p>
          </table:table-cell>
          <table:table-cell table:style-name="ce7"/>
          <table:table-cell office:value-type="float" office:value="418" table:style-name="ce6">
            <text:p>418</text:p>
          </table:table-cell>
          <table:table-cell table:number-columns-repeated="16366" table:style-name="ce13"/>
        </table:table-row>
        <table:table-row table:style-name="ro19">
          <table:table-cell office:value-type="string" table:style-name="ce10">
            <text:p>BRAHMS, Johannes</text:p>
          </table:table-cell>
          <table:table-cell table:style-name="ce10"/>
          <table:table-cell office:value-type="string" table:style-name="ce10">
            <text:p>Concerto in Si Bemolle Maggiore Op.83</text:p>
          </table:table-cell>
          <table:table-cell office:value-type="string" table:style-name="ce10">
            <text:p>Disco 1: I Movimento (Allegro non troppo) ; Disco 2: I Movimento (Allegro non troppo) ; Disco 3: II Movimento (Allegro appassionato) ; Disco 4: III Movimento (Andante) ; Disco 5: III Movimento (Andante) / IV Movimento (Allegretto grazioso) ; Disco 6: IV Movimento (Allegretto grazioso).</text:p>
          </table:table-cell>
          <table:table-cell office:value-type="string" table:style-name="ce10">
            <text:p>Pianoforte ; Orchestra Sinfonica</text:p>
          </table:table-cell>
          <table:table-cell office:value-type="string" table:style-name="ce10">
            <text:p>Schnabel, Artur ; Boul, Adrian Cedric (Sir) (Direttore) ; Orchestra Sinfonica della BBC di Londra.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Disco Grammofono (La Voce del Padrone)</text:p>
          </table:table-cell>
          <table:table-cell office:value-type="string" table:style-name="ce10">
            <text:p>DB 2696 / DB 2697 / DB 2698 / DB 2699 / DB 2700 / DB 2701</text:p>
          </table:table-cell>
          <table:table-cell office:value-type="string" table:style-name="ce10">
            <text:p>Disco 1, Lato A: 2EA1590III▢B / Lato B: 2EA1591I▢ ; Disco 2, Lato A: 2EA1592I▢ / Lato B: 2EA1593I▢ ; Disco 3, Lato A: 2EA1594I▢ / Lato B: 2EA1595IIB▢ ; Disco 4, Lato A: 2EA1596IIIA▢ / Lato B: 2EA1597III▢ ; Disco 5, Lato A: 2EA1598IIIB▢ / Lato B: 2EA1599IIB▢ ; Disco 6, Lato A: 2EA1600IIA▢ / Lato B: 2EA2801IIIB▢</text:p>
          </table:table-cell>
          <table:table-cell office:value-type="string" table:style-name="ce10">
            <text:p>78 RPM</text:p>
          </table:table-cell>
          <table:table-cell office:value-type="string" table:style-name="ce11">
            <text:p>426 (426-431)</text:p>
          </table:table-cell>
          <table:table-cell office:value-type="string" table:style-name="ce10">
            <text:p>MUSICA DISCHI <text:s/>426 <text:s/>(426-431)</text:p>
          </table:table-cell>
          <table:table-cell table:style-name="ce10"/>
          <table:table-cell office:value-type="string" table:style-name="ce11">
            <text:p>DDS0118892</text:p>
          </table:table-cell>
          <table:table-cell table:style-name="ce12"/>
          <table:table-cell office:value-type="float" office:value="426" table:style-name="ce11">
            <text:p>426</text:p>
          </table:table-cell>
          <table:table-cell table:number-columns-repeated="16366"/>
        </table:table-row>
        <table:table-row table:style-name="ro23">
          <table:table-cell office:value-type="string" table:style-name="ce5">
            <text:p>BEETHOVEN, Ludwig Van</text:p>
          </table:table-cell>
          <table:table-cell table:style-name="ce5"/>
          <table:table-cell office:value-type="string" table:style-name="ce5">
            <text:p>Sonata in Fa Minore “Appassionata” Op.57</text:p>
          </table:table-cell>
          <table:table-cell office:value-type="string" table:style-name="ce5">
            <text:p>Disco 1: I Movimento (Allegro Assai) ; Disco 2: II Movimento (Andante con moto) / II Movimento (Variazione 2.a e 3.a) ; Disco 3: III Movimento (Allegro ma non troppo) / III Movimento (Allegro ma non troppo – Presto).</text:p>
          </table:table-cell>
          <table:table-cell office:value-type="string" table:style-name="ce5">
            <text:p>Pianoforte</text:p>
          </table:table-cell>
          <table:table-cell office:value-type="string" table:style-name="ce5">
            <text:p>Fischer, Edwin (Pianoforte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2517 / DB 2518 / DB 2519</text:p>
          </table:table-cell>
          <table:table-cell office:value-type="string" table:style-name="ce5">
            <text:p>Disco 1, Lato A: 2EA1263II▢ / Lato B: 2EA1264IV▢ ; Disco 2, Lato A: 2EA1265I▢ / Lato B: 2EA1266I▢ ; Disco 3, Lato A: 2EA1267I▢ / Lato B: 2EA1268I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23 (423-425)</text:p>
          </table:table-cell>
          <table:table-cell office:value-type="string" table:style-name="ce5">
            <text:p>MUSICA DISCHI 423 (423-425)</text:p>
          </table:table-cell>
          <table:table-cell table:style-name="ce5"/>
          <table:table-cell office:value-type="string" table:style-name="ce6">
            <text:p>LO11494363</text:p>
          </table:table-cell>
          <table:table-cell office:value-type="string" table:style-name="ce7">
            <text:p>Sul dorso del contenitore: Serie n. 68</text:p>
          </table:table-cell>
          <table:table-cell office:value-type="float" office:value="423" table:style-name="ce6">
            <text:p>423</text:p>
          </table:table-cell>
          <table:table-cell table:number-columns-repeated="16366"/>
        </table:table-row>
        <table:table-row table:style-name="ro16">
          <table:table-cell office:value-type="string" table:style-name="ce10">
            <text:p>BRAHMS, Johannes</text:p>
          </table:table-cell>
          <table:table-cell table:style-name="ce10"/>
          <table:table-cell office:value-type="string" table:style-name="ce10">
            <text:p>Sinfonia n. 4 in Mi Minore Op. 98</text:p>
          </table:table-cell>
          <table:table-cell office:value-type="string" table:style-name="ce10">
            <text:p>Disco 1: I Movimento (Allegro non troppo) ; Disco 2: I Movimento (Allegro non troppo) / II Movimento (Andante moderato) ; Disco 3: II Movimento (Andante moderato) ; Disco 4: III Movimento (Allegro giocoso) / III Movimento (Allegro giocoso) – IV Movimento (Allegro energico e passionato) ; Disco IV Movimento (Allegro energico e passionato).</text:p>
          </table:table-cell>
          <table:table-cell office:value-type="string" table:style-name="ce10">
            <text:p>Orchestra Sinfonica</text:p>
          </table:table-cell>
          <table:table-cell office:value-type="string" table:style-name="ce10">
            <text:p>Mengelberg, Joseph Willem (Direttore) ; Orchestra del Concertgebouw di Amsterdam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Telefunken Italia</text:p>
          </table:table-cell>
          <table:table-cell office:value-type="string" table:style-name="ce10">
            <text:p>SK. 2773 / SK. 2774 / SK. 2775 / SK. 2776 / SK. 2777</text:p>
          </table:table-cell>
          <table:table-cell office:value-type="string" table:style-name="ce10">
            <text:p>Disco 1, Lato A: M 023703<text:s/><text:span text:style-name="T6">O. - L.<text:s/></text:span><text:span text:style-name="T1">[in<text:s/></text:span><text:span text:style-name="T1">corsivo] / Lato B: M<text:s/></text:span><text:span text:style-name="T1">023704<text:s/></text:span><text:span text:style-name="T6">O. - L.<text:s/></text:span><text:span text:style-name="T1">[in<text:s/></text:span><text:span text:style-name="T1">corsivo] ; Disco 2,<text:s/></text:span><text:span text:style-name="T1">Lato A: M023705<text:s/></text:span><text:span text:style-name="T6">O. -<text:s/></text:span><text:span text:style-name="T6">L.<text:s/></text:span><text:span text:style-name="T1">[in corsivo] / Lato<text:s/></text:span><text:span text:style-name="T1">B: M023706<text:s/></text:span><text:span text:style-name="T6">O: - L.<text:s/></text:span><text:span text:style-name="T1">[in corsivo] ; Disco 3,<text:s/></text:span><text:span text:style-name="T1">Lato A: M023707 /<text:s/></text:span><text:span text:style-name="T1">Lato B: M 023708<text:s/></text:span><text:span text:style-name="T6">O.<text:s/></text:span><text:span text:style-name="T6">- L.<text:s/></text:span><text:span text:style-name="T1">[in corsivo] ;<text:s/></text:span><text:span text:style-name="T1">Disco 4, Lato A: M<text:s/></text:span><text:span text:style-name="T1">023709<text:s/></text:span><text:span text:style-name="T6">O. - L.<text:s/></text:span><text:span text:style-name="T1">[in<text:s/></text:span><text:span text:style-name="T1">corsivo] / Lato B: M<text:s/></text:span><text:span text:style-name="T1">023710<text:s/></text:span><text:span text:style-name="T6">O. - L.<text:s/></text:span><text:span text:style-name="T1">[in<text:s/></text:span><text:span text:style-name="T1">corsivo] ; Disco 5,<text:s/></text:span><text:span text:style-name="T1">Lato A: M 023711<text:s/></text:span><text:span text:style-name="T6">O.<text:s/></text:span><text:span text:style-name="T6">- L.<text:s/></text:span><text:span text:style-name="T1">[in corsivo] / Lato<text:s/></text:span><text:span text:style-name="T1">B: M 023712<text:s/></text:span><text:span text:style-name="T6">O. - L.<text:s/></text:span><text:span text:style-name="T1">[in corsivo]</text:span></text:p>
          </table:table-cell>
          <table:table-cell office:value-type="string" table:style-name="ce10">
            <text:p>[78 RPM]</text:p>
          </table:table-cell>
          <table:table-cell office:value-type="string" table:style-name="ce11">
            <text:p>432 (432-436)</text:p>
          </table:table-cell>
          <table:table-cell office:value-type="string" table:style-name="ce10">
            <text:p>MUSICA DISCHI 432 (432-436)</text:p>
          </table:table-cell>
          <table:table-cell table:style-name="ce10"/>
          <table:table-cell office:value-type="string" table:style-name="ce11">
            <text:p>DDS0255407</text:p>
          </table:table-cell>
          <table:table-cell table:style-name="ce12"/>
          <table:table-cell office:value-type="float" office:value="432" table:style-name="ce11">
            <text:p>432</text:p>
          </table:table-cell>
          <table:table-cell table:number-columns-repeated="16366"/>
        </table:table-row>
        <table:table-row table:style-name="ro16">
          <table:table-cell office:value-type="string" table:style-name="ce5">
            <text:p>FRANCK, César-Auguste-Jean-Guillaume-Hubert</text:p>
          </table:table-cell>
          <table:table-cell table:style-name="ce5"/>
          <table:table-cell office:value-type="string" table:style-name="ce5">
            <text:p>Sinfonia in Re Minore</text:p>
          </table:table-cell>
          <table:table-cell office:value-type="string" table:style-name="ce5">
            <text:p>Disco 1: I Movimento (Lento – Allegro non troppo) ; Disco 2: I Movimento (Lento – Allegro non troppo) ; Disco 3: II Movimento (Allegretto) ; Disco 4: II Movimento (Allegretto) / III Movimento (Allegro non troppo) ; Disco 5: III Movimento (Allegro non tropp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Mengelberg, Joseph Willem (Direttore) ; Orchestra del Concertgebouw di Amsterdam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Telefunken Italia</text:p>
          </table:table-cell>
          <table:table-cell office:value-type="string" table:style-name="ce5">
            <text:p>SK. 3145 / SK 3146 / SK. 3147 / SK. 3148 / SK. 3149</text:p>
          </table:table-cell>
          <table:table-cell office:value-type="string" table:style-name="ce5">
            <text:p>Disco 1, Lato A: I M 025367 [numero inciso con la macchina sulla matrice e a mano sull'etichetta]<text:s/><text:span text:style-name="T6">O. - L.<text:s/></text:span><text:span text:style-name="T1">[in corsivo] / Lato B:<text:s/></text:span><text:span text:style-name="T1">M 025368 [numero<text:s/></text:span><text:span text:style-name="T1">inciso con la<text:s/></text:span><text:span text:style-name="T1">macchina sulla<text:s/></text:span><text:span text:style-name="T1">matrice e a mano<text:s/></text:span><text:span text:style-name="T1">sull'etichetta]<text:s text:c="2"/></text:span><text:span text:style-name="T6">O. - L.<text:s/></text:span><text:span text:style-name="T1">[in corsivo] ; Disco 2,<text:s/></text:span><text:span text:style-name="T1">Lato A: M 025369<text:s/></text:span><text:span text:style-name="T6">O.<text:s/></text:span><text:span text:style-name="T6">- L.<text:s/></text:span><text:span text:style-name="T1">[in corsivo] / Lato<text:s/></text:span><text:span text:style-name="T1">B: M 02537I [inciso<text:s/></text:span><text:span text:style-name="T1">con la macchina sulla<text:s/></text:span><text:span text:style-name="T1">matrice] 0.5370I<text:s/></text:span><text:span text:style-name="T1">[inciso a mano<text:s/></text:span><text:span text:style-name="T1">sull'etichetta]<text:s/></text:span><text:span text:style-name="T6">O. - L.<text:s/></text:span><text:span text:style-name="T1">[in corsivo] ; Disco 3,<text:s/></text:span><text:span text:style-name="T1">Lato A: M 025371I<text:s/></text:span><text:span text:style-name="T1">[inciso con la<text:s/></text:span><text:span text:style-name="T1">macchina sulla<text:s/></text:span><text:span text:style-name="T1">matrice] 025371I<text:s/></text:span><text:span text:style-name="T1">[inciso a mano<text:s/></text:span><text:span text:style-name="T1">sull'etichetta]<text:s/></text:span><text:span text:style-name="T6">O. - Sc.<text:s/></text:span><text:span text:style-name="T1">[in corsivo] / Lato B:<text:s/></text:span><text:span text:style-name="T1">M025372<text:s/></text:span><text:span text:style-name="T6">O. - L.<text:s/></text:span><text:span text:style-name="T1">[in<text:s/></text:span><text:span text:style-name="T1">corsivo] ; Disco 4,<text:s/></text:span><text:span text:style-name="T1">Lato A: M025373<text:s/></text:span><text:span text:style-name="T1">[inciso a macchina<text:s/></text:span><text:span text:style-name="T1">sulla matrice] 025373<text:s/></text:span><text:span text:style-name="T1">[inciso a mano<text:s/></text:span><text:span text:style-name="T1">sull'etichetta]<text:s/></text:span><text:span text:style-name="T6">O. - Sc.<text:s/></text:span><text:span text:style-name="T1">[in corsivo] / Lato B:<text:s/></text:span><text:span text:style-name="T1">M025374 [inciso a<text:s/></text:span><text:span text:style-name="T1">macchina sulla<text:s/></text:span><text:span text:style-name="T1">matrice] 025374<text:s/></text:span><text:span text:style-name="T1">[inciso a mano<text:s/></text:span><text:span text:style-name="T1">sull'etichetta]<text:s/></text:span><text:span text:style-name="T6">O. - L.<text:s/></text:span><text:span text:style-name="T1">[in corsivo] ; Disco 5,<text:s/></text:span><text:span text:style-name="T1">Lato A: M025375<text:s/></text:span><text:span text:style-name="T1">[inciso a macchina<text:s/></text:span><text:span text:style-name="T1">sulla matrice] 0.5375<text:s/></text:span><text:span text:style-name="T1">[inciso a mano<text:s/></text:span><text:span text:style-name="T1">sull'etichetta]<text:s/></text:span><text:span text:style-name="T6">O. - L.<text:s/></text:span><text:span text:style-name="T1">[in corsivo] / Lato B:<text:s/></text:span><text:span text:style-name="T1">M025376 [inciso a<text:s/></text:span><text:span text:style-name="T1">macchina sulla<text:s/></text:span><text:span text:style-name="T1">matrice] 025376<text:s/></text:span><text:span text:style-name="T1">[inciso a mano<text:s/></text:span><text:span text:style-name="T1">sull'etichetta]<text:s/></text:span><text:span text:style-name="T6">O. - L.<text:s/></text:span><text:span text:style-name="T1">[in corsivo]</text:span>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37 (437-441)</text:p>
          </table:table-cell>
          <table:table-cell office:value-type="string" table:style-name="ce5">
            <text:p>MUSICA DISCHI <text:s/>437 <text:s/>(437-441)</text:p>
          </table:table-cell>
          <table:table-cell table:style-name="ce5"/>
          <table:table-cell table:style-name="ce6"/>
          <table:table-cell office:value-type="string" table:style-name="ce7">
            <text:p>Disco 4, Lato B: errore di stampa sull'etichetta (viene segnato il I Movimento anziché il III)</text:p>
          </table:table-cell>
          <table:table-cell office:value-type="float" office:value="437" table:style-name="ce6">
            <text:p>437</text:p>
          </table:table-cell>
          <table:table-cell table:number-columns-repeated="16366" table:style-name="ce13"/>
        </table:table-row>
        <table:table-row table:style-name="ro19">
          <table:table-cell office:value-type="string" table:style-name="ce10">
            <text:p>SCHUBERT, Franz Peter</text:p>
          </table:table-cell>
          <table:table-cell table:style-name="ce10"/>
          <table:table-cell office:value-type="string" table:style-name="ce10">
            <text:p>Quintetto in La Maggiore “Quintetto delle Trote” Op.114</text:p>
          </table:table-cell>
          <table:table-cell office:value-type="string" table:style-name="ce10">
            <text:p>Disco 1: I Movimento (Allegro Vivace) ; Disco 2: II Movimento (Andante) / III Movimento (Scherzo – Presto) ; Disco 3: IV Movimento (Tema e Variazioni) ; Disco 4: V Movimento (Finale – Allegro giusto).</text:p>
          </table:table-cell>
          <table:table-cell office:value-type="string" table:style-name="ce10">
            <text:p>Pianoforte ; Violino ; Viola ; Violoncello ; Contrabbasso</text:p>
          </table:table-cell>
          <table:table-cell office:value-type="string" table:style-name="ce10">
            <text:p>Rupp, Franz (Pianoforte) ; Stross, Wilhelm (violino) ; Hartl, Valentin (viola) ; Walter, Anton (violoncello) ; <text:s/>Jäger, Ludwig (Contrabbasso) .</text:p>
          </table:table-cell>
          <table:table-cell office:value-type="string" table:style-name="ce10">
            <text:p>Gommalacca</text:p>
          </table:table-cell>
          <table:table-cell office:value-type="string" table:style-name="ce11">
            <text:p>12"</text:p>
          </table:table-cell>
          <table:table-cell office:value-type="string" table:style-name="ce11">
            <text:p>Telefunken Italia</text:p>
          </table:table-cell>
          <table:table-cell office:value-type="string" table:style-name="ce10">
            <text:p>E. 2112 / E. 2113 / E. 2114 / E. 2115</text:p>
          </table:table-cell>
          <table:table-cell office:value-type="string" table:style-name="ce10">
            <text:p>Disco 1, Lato A: M 021590 II<text:s/><text:span text:style-name="T6">Fa. L.</text:span><text:s/>[in corsivo] / Lato B: M 021591 -2<text:s/><text:span text:style-name="T6">Fa. L.<text:s/></text:span>[in corsivo] ; Disco 2, Lato A: M 021592-2<text:s/><text:span text:style-name="T6">Fa. L.</text:span><text:s/>[in corsivo] / Lato B: 021593-2<text:s/><text:span text:style-name="T6">Fa.<text:s/></text:span><text:span text:style-name="T6">L.</text:span><text:s/>[in corsivo] ; Disco 3, Lato A: M 021594 -2<text:s/><text:span text:style-name="T6">Fa. L.</text:span><text:s/>[in corsivo] / Lato B: M 021595 -2 ; Disco 4, Lato A: M 021596 -2<text:s/><text:span text:style-name="T6">L.</text:span><text:s/>[in corsivo] / Lato B: M 021597 -1<text:s/><text:span text:style-name="T6">L.</text:span><text:s/>[in corsivo]</text:p>
          </table:table-cell>
          <table:table-cell office:value-type="string" table:style-name="ce10">
            <text:p>[78 RPM]</text:p>
          </table:table-cell>
          <table:table-cell office:value-type="string" table:style-name="ce11">
            <text:p>442 (442-445)</text:p>
          </table:table-cell>
          <table:table-cell office:value-type="string" table:style-name="ce10">
            <text:p>MUSICA DISCHI 442 (442-445)</text:p>
          </table:table-cell>
          <table:table-cell table:style-name="ce10"/>
          <table:table-cell table:style-name="ce11"/>
          <table:table-cell office:value-type="string" table:style-name="ce12">
            <text:p>Matrice firmata in corsivo dall'ingegnere</text:p>
          </table:table-cell>
          <table:table-cell office:value-type="float" office:value="442" table:style-name="ce11">
            <text:p>442</text:p>
          </table:table-cell>
          <table:table-cell table:number-columns-repeated="16366"/>
        </table:table-row>
        <table:table-row table:style-name="ro24">
          <table:table-cell office:value-type="string" table:style-name="ce5">
            <text:p>SCHUBERT, Franz Peter</text:p>
          </table:table-cell>
          <table:table-cell table:style-name="ce5"/>
          <table:table-cell office:value-type="string" table:style-name="ce5">
            <text:p>Sinfonia n. 8 in Si Minore “Incompiuta”.</text:p>
          </table:table-cell>
          <table:table-cell office:value-type="string" table:style-name="ce5">
            <text:p>Disco 1: I Movimento (Allegro moderato) ; Disco 2: I Movimento (Allegro moderato) / II Movimento (Andante con moto) ; Disco 3: II Movimento (Andante con moto).</text:p>
          </table:table-cell>
          <table:table-cell office:value-type="string" table:style-name="ce5">
            <text:p>Orchestra Sinfonica</text:p>
          </table:table-cell>
          <table:table-cell office:value-type="string" table:style-name="ce5">
            <text:p>Walter, Bruno (Direttore) ; Orchestra Filarmonica di Vienna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2"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DB 2937 / DB 2938 / DB 2939</text:p>
          </table:table-cell>
          <table:table-cell office:value-type="string" table:style-name="ce5">
            <text:p>Disco 1, Lato A: ©HAX 103-2 / Lato B: ©HAX 104-2 ; Disco 2. Lato A: ©HAX 105-2A / Lato B: ©HAX106-1 ; Disco 3, Lato A: ©HAX 107 -1 / Lato B: ©HAX 108-3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46 (446-448)</text:p>
          </table:table-cell>
          <table:table-cell office:value-type="string" table:style-name="ce5">
            <text:p>MUSICA DISCHI 446 (446-448)</text:p>
          </table:table-cell>
          <table:table-cell table:style-name="ce5"/>
          <table:table-cell office:value-type="string" table:style-name="ce6">
            <text:p>DDS0486759</text:p>
          </table:table-cell>
          <table:table-cell table:style-name="ce7"/>
          <table:table-cell office:value-type="float" office:value="446" table:style-name="ce6">
            <text:p>446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DE LUNAS, Gavino</text:p>
          </table:table-cell>
          <table:table-cell table:style-name="ce5"/>
          <table:table-cell office:value-type="string" table:style-name="ce5">
            <text:p>In su zilleri de tiu Luisicu (Canzone comica) / Ballo Settentrionale</text:p>
          </table:table-cell>
          <table:table-cell office:value-type="string" table:style-name="ce5">
            <text:p>Lato A: Ballo Settentrionale / Lato B: In su zilleri de tiu Luisicu (Canzone comica)</text:p>
          </table:table-cell>
          <table:table-cell office:value-type="string" table:style-name="ce5">
            <text:p>Tenore ; Chitarra Sarda ; Fisarmonica</text:p>
          </table:table-cell>
          <table:table-cell office:value-type="string" table:style-name="ce5">
            <text:p>De Lunas, Gavino (Tenore) ; Cabitza, Nicolino (Chitarra Sarda) ; Porcu, Pietro (Fisarmonic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GW 212</text:p>
          </table:table-cell>
          <table:table-cell office:value-type="string" table:style-name="ce5">
            <text:p>Lato A: 1 100-1825 OM 563II△ / LATO B: 1 100-1826 OM 564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79 (479-481)</text:p>
          </table:table-cell>
          <table:table-cell office:value-type="string" table:style-name="ce5">
            <text:p>MUSICA DISCHI 479 (479-481)</text:p>
          </table:table-cell>
          <table:table-cell table:style-name="ce5"/>
          <table:table-cell office:value-type="string" table:style-name="ce6">
            <text:p>DDS0278407</text:p>
          </table:table-cell>
          <table:table-cell office:value-type="string" table:style-name="ce7">
            <text:p>Record OPAC da Correggere.</text:p>
          </table:table-cell>
          <table:table-cell office:value-type="float" office:value="467" table:style-name="ce6">
            <text:p>467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TESTONI, Pietro</text:p>
          </table:table-cell>
          <table:table-cell table:style-name="ce5"/>
          <table:table-cell office:value-type="string" table:style-name="ce5">
            <text:p>Sa Ninnia Bonorvesa / Ballu Sardu Bonorvesu</text:p>
          </table:table-cell>
          <table:table-cell office:value-type="string" table:style-name="ce5">
            <text:p>Lato A: Sa Ninnia Bonorvesa / Lato B: Ballu Sardu Bonorvesu</text:p>
          </table:table-cell>
          <table:table-cell office:value-type="string" table:style-name="ce5">
            <text:p>Tenore ; Chitarra Sarda</text:p>
          </table:table-cell>
          <table:table-cell office:value-type="string" table:style-name="ce5">
            <text:p>Testoni, Pietro (Tenore) ; Senes, Bachisio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GW 226</text:p>
          </table:table-cell>
          <table:table-cell office:value-type="string" table:style-name="ce5">
            <text:p>Lato A: 1 100-1222 OF 151I△ / Lato B: 1 100-1223 OF 152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80 (479-481)</text:p>
          </table:table-cell>
          <table:table-cell office:value-type="string" table:style-name="ce5">
            <text:p>MUSICA DISCHI 480 (479-481)</text:p>
          </table:table-cell>
          <table:table-cell table:style-name="ce5"/>
          <table:table-cell office:value-type="string" table:style-name="ce6">
            <text:p>DDS0276951</text:p>
          </table:table-cell>
          <table:table-cell table:style-name="ce7"/>
          <table:table-cell office:value-type="float" office:value="468" table:style-name="ce6">
            <text:p>468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DE LUNAS, Gavino</text:p>
          </table:table-cell>
          <table:table-cell table:style-name="ce5"/>
          <table:table-cell office:value-type="string" table:style-name="ce5">
            <text:p>A Diana mia / Pritte, ses troppu bella</text:p>
          </table:table-cell>
          <table:table-cell office:value-type="string" table:style-name="ce5">
            <text:p>Lato A: A Diana mia (Muttos modernos – In dialetto sardo) / Lato B: Pritte, ses troppu bella (Muttos modernos – In dialetto sardo)</text:p>
          </table:table-cell>
          <table:table-cell office:value-type="string" table:style-name="ce5">
            <text:p>Tenore ; Chitarra Sarda</text:p>
          </table:table-cell>
          <table:table-cell office:value-type="string" table:style-name="ce5">
            <text:p>De Lunas, Gavino (Tenore) ; Cabitza, Nicolino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GW 213</text:p>
          </table:table-cell>
          <table:table-cell office:value-type="string" table:style-name="ce5">
            <text:p>Lato A: 1 100-1827 OM 565I△ / Lato B: 1 100-1828 OM 566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81 (479-481)</text:p>
          </table:table-cell>
          <table:table-cell office:value-type="string" table:style-name="ce5">
            <text:p>MUSICA DISCHI 481 (479-481)</text:p>
          </table:table-cell>
          <table:table-cell table:style-name="ce5"/>
          <table:table-cell office:value-type="string" table:style-name="ce6">
            <text:p>DDS0276786</text:p>
          </table:table-cell>
          <table:table-cell table:style-name="ce7"/>
          <table:table-cell office:value-type="float" office:value="469" table:style-name="ce6">
            <text:p>469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LACONI, Vittorio / FANNI, Amabilia / SERRA, Nanni</text:p>
          </table:table-cell>
          <table:table-cell table:style-name="ce5"/>
          <table:table-cell office:value-type="string" table:style-name="ce5">
            <text:p>La Canzone del Barbiere</text:p>
          </table:table-cell>
          <table:table-cell office:value-type="string" table:style-name="ce5">
            <text:p>La Canzone del Barbiere (Sa canzuni de su barberi)</text:p>
          </table:table-cell>
          <table:table-cell office:value-type="string" table:style-name="ce5">
            <text:p>Voce Maschile ; Voce Femminile ; Chitarra Sarda</text:p>
          </table:table-cell>
          <table:table-cell office:value-type="string" table:style-name="ce5">
            <text:p>Laconi, Vittorio (Voce Maschile) ; Fanni, Amabilia (Voce Femminile) ; Serra, Nanni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Durium</text:p>
          </table:table-cell>
          <table:table-cell office:value-type="string" table:style-name="ce5">
            <text:p>M 10081</text:p>
          </table:table-cell>
          <table:table-cell office:value-type="string" table:style-name="ce5">
            <text:p>Lato A: D 3461-. 7-10-52 / Lato B: D 3462 – 7-10-52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67 (467-478)</text:p>
          </table:table-cell>
          <table:table-cell office:value-type="string" table:style-name="ce5">
            <text:p>MUSICA DISCHI 467 (467-478)</text:p>
          </table:table-cell>
          <table:table-cell table:style-name="ce5"/>
          <table:table-cell table:style-name="ce6"/>
          <table:table-cell table:style-name="ce7"/>
          <table:table-cell office:value-type="float" office:value="470" table:style-name="ce6">
            <text:p>470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LACONI, Vittorio / FANNI, Amabilia / SERRA, Nanni</text:p>
          </table:table-cell>
          <table:table-cell table:style-name="ce5"/>
          <table:table-cell office:value-type="string" table:style-name="ce5">
            <text:p>Sa canzoni de mariru e mulleri certendi</text:p>
          </table:table-cell>
          <table:table-cell office:value-type="string" table:style-name="ce5">
            <text:p>Sa Canzoni de Mariru e Mulleri Certendi (Bisticcio fra marito e moglie) (canzone cagliaritana)</text:p>
          </table:table-cell>
          <table:table-cell office:value-type="string" table:style-name="ce5">
            <text:p>Voce Maschile ; Voce Femminile ; Chitarra Sarda</text:p>
          </table:table-cell>
          <table:table-cell office:value-type="string" table:style-name="ce5">
            <text:p>Laconi, Vittorio (Voce Maschile) ; Fanni, Amabilia (Voce Femminile) ; Serra, Nanni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Fonit</text:p>
          </table:table-cell>
          <table:table-cell office:value-type="float" office:value="9155" table:style-name="ce22">
            <text:p>9155</text:p>
          </table:table-cell>
          <table:table-cell office:value-type="string" table:style-name="ce5">
            <text:p>Lato A: 77384 1-2-51 R / Lato B: 77385 1-1-51 R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68 (467-478)</text:p>
          </table:table-cell>
          <table:table-cell office:value-type="string" table:style-name="ce5">
            <text:p>MUSICA DISCHI 468 (467-478)</text:p>
          </table:table-cell>
          <table:table-cell table:style-name="ce5"/>
          <table:table-cell office:value-type="string" table:style-name="ce6">
            <text:p>DDS0276885</text:p>
          </table:table-cell>
          <table:table-cell table:style-name="ce7"/>
          <table:table-cell office:value-type="float" office:value="471" table:style-name="ce6">
            <text:p>471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LACONI, Vittorio / SERRA, Nanni</text:p>
          </table:table-cell>
          <table:table-cell table:style-name="ce5"/>
          <table:table-cell office:value-type="string" table:style-name="ce5">
            <text:p>Gocius</text:p>
          </table:table-cell>
          <table:table-cell office:value-type="string" table:style-name="ce5">
            <text:p>Gocius (Strofette cagliaritane)</text:p>
          </table:table-cell>
          <table:table-cell office:value-type="string" table:style-name="ce5">
            <text:p>Voce Maschile ; Chitarra Sarda</text:p>
          </table:table-cell>
          <table:table-cell office:value-type="string" table:style-name="ce5">
            <text:p>Laconi, Vittorio (Voce Maschile) ; Serra, Nanni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Fonit</text:p>
          </table:table-cell>
          <table:table-cell office:value-type="float" office:value="9163" table:style-name="ce22">
            <text:p>9163</text:p>
          </table:table-cell>
          <table:table-cell office:value-type="string" table:style-name="ce5">
            <text:p>Lato A: 77400 1-1-51 R / Lato B: 77401 1-1-51 R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69 (467-478)</text:p>
          </table:table-cell>
          <table:table-cell office:value-type="string" table:style-name="ce5">
            <text:p>MUSICA DISCHI 469 (467-478</text:p>
          </table:table-cell>
          <table:table-cell table:style-name="ce5"/>
          <table:table-cell office:value-type="string" table:style-name="ce6">
            <text:p>DDS0278410</text:p>
          </table:table-cell>
          <table:table-cell table:style-name="ce7"/>
          <table:table-cell office:value-type="float" office:value="472" table:style-name="ce6">
            <text:p>472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LACONI, Vittorio / FANNI, Amabilia / SERRA, Nanni</text:p>
          </table:table-cell>
          <table:table-cell table:style-name="ce5"/>
          <table:table-cell office:value-type="string" table:style-name="ce5">
            <text:p>La canzone del calzolaio / Ballo sardo con canto</text:p>
          </table:table-cell>
          <table:table-cell office:value-type="string" table:style-name="ce5">
            <text:p>La Canzonde del Calzolaio (Sa canzuni de su sabatteri) / Ballo Sardo con Canto (danza tradizionale)</text:p>
          </table:table-cell>
          <table:table-cell office:value-type="string" table:style-name="ce5">
            <text:p>Voce Maschile ; Voce Femminile ; Chitarra Sarda</text:p>
          </table:table-cell>
          <table:table-cell office:value-type="string" table:style-name="ce5">
            <text:p>Laconi, Vittorio (Voce Maschile) ; Fanni, Amabilia (Voce Femminile) ; Serra, Nanni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Durium</text:p>
          </table:table-cell>
          <table:table-cell office:value-type="string" table:style-name="ce5">
            <text:p>M 10076</text:p>
          </table:table-cell>
          <table:table-cell office:value-type="string" table:style-name="ce5">
            <text:p>Lato A: D 3 4 53: - 7 -10 -52 / Lato B: D 3 4 5 8 – 7-10-52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70 (467-478)</text:p>
          </table:table-cell>
          <table:table-cell office:value-type="string" table:style-name="ce5">
            <text:p>MUSICA DISCHI 470 (467-478)</text:p>
          </table:table-cell>
          <table:table-cell table:style-name="ce5"/>
          <table:table-cell office:value-type="string" table:style-name="ce6">
            <text:p>DDS0278087</text:p>
          </table:table-cell>
          <table:table-cell table:style-name="ce7"/>
          <table:table-cell office:value-type="float" office:value="473" table:style-name="ce6">
            <text:p>473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MERELLA, Antonio / SERRA, Nanni</text:p>
          </table:table-cell>
          <table:table-cell table:style-name="ce5"/>
          <table:table-cell office:value-type="string" table:style-name="ce5">
            <text:p>Canto corsicano</text:p>
          </table:table-cell>
          <table:table-cell office:value-type="string" table:style-name="ce5">
            <text:p>Canto Corsicano (Canto popolare sardo)</text:p>
          </table:table-cell>
          <table:table-cell office:value-type="string" table:style-name="ce5">
            <text:p>Voce Maschile ; Chitarra Sarda</text:p>
          </table:table-cell>
          <table:table-cell office:value-type="string" table:style-name="ce5">
            <text:p>Merella, Antonio (Voce maschile) ; Serra, Nanni (Chitarr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Fonit</text:p>
          </table:table-cell>
          <table:table-cell office:value-type="float" office:value="9160" table:style-name="ce22">
            <text:p>9160</text:p>
          </table:table-cell>
          <table:table-cell office:value-type="string" table:style-name="ce5">
            <text:p>Lato A: 77394 1-1-51 R / Lato B: 77395 1-1-51 R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71 (467-478)</text:p>
          </table:table-cell>
          <table:table-cell office:value-type="string" table:style-name="ce5">
            <text:p>MUSICA DISCHI 471 (467-478)</text:p>
          </table:table-cell>
          <table:table-cell table:style-name="ce5"/>
          <table:table-cell office:value-type="string" table:style-name="ce6">
            <text:p>DDS0277332</text:p>
          </table:table-cell>
          <table:table-cell table:style-name="ce7"/>
          <table:table-cell office:value-type="float" office:value="474" table:style-name="ce6">
            <text:p>474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PORQUEDDU, Pietro / SECCHI, Ignazio</text:p>
          </table:table-cell>
          <table:table-cell office:value-type="string" table:style-name="ce5">
            <text:p>J. Secchi</text:p>
          </table:table-cell>
          <table:table-cell office:value-type="string" table:style-name="ce5">
            <text:p>Serenada Logudoresa</text:p>
          </table:table-cell>
          <table:table-cell office:value-type="string" table:style-name="ce5">
            <text:p>Serenata Logudoresa</text:p>
          </table:table-cell>
          <table:table-cell office:value-type="string" table:style-name="ce5">
            <text:p>Tenore ; Chitarra Sarda</text:p>
          </table:table-cell>
          <table:table-cell office:value-type="string" table:style-name="ce5">
            <text:p>Porqueddu, Pietro (Tenore) ; Secchi, Ignazio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DQ 2483</text:p>
          </table:table-cell>
          <table:table-cell office:value-type="string" table:style-name="ce5">
            <text:p>Lato A: 80207 / Lato B: 80208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72 (467-478)</text:p>
          </table:table-cell>
          <table:table-cell office:value-type="string" table:style-name="ce5">
            <text:p>MUSICA DISCHI 472 (467-478)</text:p>
          </table:table-cell>
          <table:table-cell table:style-name="ce5"/>
          <table:table-cell table:style-name="ce6"/>
          <table:table-cell table:style-name="ce7"/>
          <table:table-cell office:value-type="float" office:value="475" table:style-name="ce6">
            <text:p>475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DESOLE, Antonio / SECCHI, Ignazio</text:p>
          </table:table-cell>
          <table:table-cell office:value-type="string" table:style-name="ce5">
            <text:p>J. Secchi</text:p>
          </table:table-cell>
          <table:table-cell office:value-type="string" table:style-name="ce5">
            <text:p>Boghe moderna de piaghe / Boghe antiga de piaghe</text:p>
          </table:table-cell>
          <table:table-cell office:value-type="string" table:style-name="ce5">
            <text:p>Boghe Moderna de Piaghe / Boghe Antiga de Piaghe</text:p>
          </table:table-cell>
          <table:table-cell office:value-type="string" table:style-name="ce5">
            <text:p>Tenore ; Chitarra Sarda</text:p>
          </table:table-cell>
          <table:table-cell office:value-type="string" table:style-name="ce5">
            <text:p>Desole, Antonio (Tenore) ; Secchi, Ignazio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Columbia</text:p>
          </table:table-cell>
          <table:table-cell office:value-type="string" table:style-name="ce5">
            <text:p>DQ 2480</text:p>
          </table:table-cell>
          <table:table-cell office:value-type="string" table:style-name="ce5">
            <text:p>Lato A: 80201 / Lato B: 80202</text:p>
          </table:table-cell>
          <table:table-cell office:value-type="string" table:style-name="ce5">
            <text:p>[78 RPM]</text:p>
          </table:table-cell>
          <table:table-cell office:value-type="string" table:style-name="ce6">
            <text:p>473 (467-478)</text:p>
          </table:table-cell>
          <table:table-cell office:value-type="string" table:style-name="ce5">
            <text:p>MUSICA DISCHI 473 (467-478)</text:p>
          </table:table-cell>
          <table:table-cell table:style-name="ce5"/>
          <table:table-cell office:value-type="string" table:style-name="ce6">
            <text:p>DDS0277307</text:p>
          </table:table-cell>
          <table:table-cell table:style-name="ce7"/>
          <table:table-cell office:value-type="float" office:value="476" table:style-name="ce6">
            <text:p>476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DE LUNAS, Gavino / PUNZIRUDDU, Maria Rosa</text:p>
          </table:table-cell>
          <table:table-cell table:style-name="ce5"/>
          <table:table-cell office:value-type="string" table:style-name="ce5">
            <text:p>Alice mia / A sa mugere morta</text:p>
          </table:table-cell>
          <table:table-cell office:value-type="string" table:style-name="ce5">
            <text:p>Alice mia / A sa mugere morta</text:p>
          </table:table-cell>
          <table:table-cell office:value-type="string" table:style-name="ce5">
            <text:p>Tenore ; Soprano ; Chitarra sarda</text:p>
          </table:table-cell>
          <table:table-cell office:value-type="string" table:style-name="ce5">
            <text:p>De Lunas, Gavino (Tenore) ; Punziruddu, Maria Rosa (Soprano) ; Cabitza, Nicolino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GW 214</text:p>
          </table:table-cell>
          <table:table-cell office:value-type="string" table:style-name="ce5">
            <text:p>Lato A: 1 100-1829 OM 577II△ / Lato B: 1 100-1830 OM 578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74 (467-478)</text:p>
          </table:table-cell>
          <table:table-cell office:value-type="string" table:style-name="ce5">
            <text:p>MUSICA DISCHI 474 (467-478)</text:p>
          </table:table-cell>
          <table:table-cell table:style-name="ce5"/>
          <table:table-cell office:value-type="string" table:style-name="ce6">
            <text:p>DDS0276792</text:p>
          </table:table-cell>
          <table:table-cell table:style-name="ce7"/>
          <table:table-cell office:value-type="float" office:value="477" table:style-name="ce6">
            <text:p>477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MARRAS, Antioco</text:p>
          </table:table-cell>
          <table:table-cell table:style-name="ce5"/>
          <table:table-cell office:value-type="string" table:style-name="ce5">
            <text:p>Canzoni sarda (Meridionale) / Canzoni sarda (Cagliaritana)</text:p>
          </table:table-cell>
          <table:table-cell office:value-type="string" table:style-name="ce5">
            <text:p>Canzoni sarda (Meridionale) / Canzoni sarda (Cagliaritana)</text:p>
          </table:table-cell>
          <table:table-cell office:value-type="string" table:style-name="ce5">
            <text:p>Tenore ; Chitarra Sarda</text:p>
          </table:table-cell>
          <table:table-cell office:value-type="string" table:style-name="ce5">
            <text:p>Marras, Antioco (Tenore) ; Zedda, Lazzaro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GW 219</text:p>
          </table:table-cell>
          <table:table-cell office:value-type="string" table:style-name="ce5">
            <text:p>Lato A: 1 100-1004 BF3531I△ / Lato B: 1 100-1005 BF3537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75 (467-478)</text:p>
          </table:table-cell>
          <table:table-cell office:value-type="string" table:style-name="ce5">
            <text:p>MUSICA DISCHI 475 (467-478)</text:p>
          </table:table-cell>
          <table:table-cell table:style-name="ce5"/>
          <table:table-cell table:style-name="ce6"/>
          <table:table-cell table:style-name="ce7"/>
          <table:table-cell office:value-type="float" office:value="478" table:style-name="ce6">
            <text:p>478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DE LUNAS, Gavino</text:p>
          </table:table-cell>
          <table:table-cell table:style-name="ce5"/>
          <table:table-cell office:value-type="string" table:style-name="ce5">
            <text:p>Ballu cantadu de Logudoro / Boghe de mesunotti</text:p>
          </table:table-cell>
          <table:table-cell office:value-type="string" table:style-name="ce5">
            <text:p>Ballu cantadu de Logudoro (Ballo cantato del Logudoro) / Boghe de mesunotti (Voce di mezzanotte)</text:p>
          </table:table-cell>
          <table:table-cell office:value-type="string" table:style-name="ce5">
            <text:p>Tenore ; Luneddas ; Chitarra sarda</text:p>
          </table:table-cell>
          <table:table-cell office:value-type="string" table:style-name="ce5">
            <text:p>De Lunas, Gavino (Tenore) ; [Melis, Efisio ( Launeddas) ; Cabitza, Nicolino ? (Chitarra sarda)]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GW 206</text:p>
          </table:table-cell>
          <table:table-cell office:value-type="string" table:style-name="ce5">
            <text:p>Lato A: 100-766 BM1414 II△ / Lato B: 100-767 BM1412 I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76 (467-478)</text:p>
          </table:table-cell>
          <table:table-cell office:value-type="string" table:style-name="ce5">
            <text:p>MUSICA DISCHI 476 (467-478)</text:p>
          </table:table-cell>
          <table:table-cell table:style-name="ce5"/>
          <table:table-cell office:value-type="string" table:style-name="ce23">
            <text:p>DDS0277265</text:p>
          </table:table-cell>
          <table:table-cell office:value-type="string" table:style-name="ce7">
            <text:p>I due musicisti accompagnatori non sono indicati, Lato A (launeddas), Lato B: Chitarra sarda.</text:p>
          </table:table-cell>
          <table:table-cell office:value-type="float" office:value="479" table:style-name="ce6">
            <text:p>479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MARRAS, Ardino / PISCHEDDA, Giuseppe</text:p>
          </table:table-cell>
          <table:table-cell table:style-name="ce5"/>
          <table:table-cell office:value-type="string" table:style-name="ce5">
            <text:p>Sa vigumorisca fai mali / Maria Mariella</text:p>
          </table:table-cell>
          <table:table-cell office:value-type="string" table:style-name="ce5">
            <text:p>Sa Vigumorisca fai mali – Canzone one step / Maria Mariella – Canzone tango</text:p>
          </table:table-cell>
          <table:table-cell office:value-type="string" table:style-name="ce5">
            <text:p>Tenore ; Chitarra Sarda</text:p>
          </table:table-cell>
          <table:table-cell office:value-type="string" table:style-name="ce5">
            <text:p>Marras, Arduino (Tenore) ; Pischedda, Giuseppe (Chitarra sarda)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HN 1532</text:p>
          </table:table-cell>
          <table:table-cell office:value-type="string" table:style-name="ce5">
            <text:p>Lato A: 1 OBA 2832I▢ / Lato B: 1 OBA 2833I▢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77 (467-478)</text:p>
          </table:table-cell>
          <table:table-cell office:value-type="string" table:style-name="ce5">
            <text:p>MUSICA DISCHI 477 (467-478)</text:p>
          </table:table-cell>
          <table:table-cell table:style-name="ce5"/>
          <table:table-cell office:value-type="string" table:style-name="ce6">
            <text:p>DDS0277103</text:p>
          </table:table-cell>
          <table:table-cell office:value-type="string" table:style-name="ce7">
            <text:p>Autore pressoché sconosciuto, da approfondire<text:s text:c="2"/></text:p>
          </table:table-cell>
          <table:table-cell office:value-type="float" office:value="480" table:style-name="ce6">
            <text:p>480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DE LUNAS, Gavino</text:p>
          </table:table-cell>
          <table:table-cell table:style-name="ce5"/>
          <table:table-cell office:value-type="string" table:style-name="ce5">
            <text:p>Onores a sa vergine de Bonaria / Gosos de Santa Barbara</text:p>
          </table:table-cell>
          <table:table-cell office:value-type="string" table:style-name="ce5">
            <text:p>Onores a sa Vergine de Bonaria (Onori alla Vergine di Bonaria) / Gosos de Santa Barbara (Laudi per Santa Barbara)</text:p>
          </table:table-cell>
          <table:table-cell office:value-type="string" table:style-name="ce5">
            <text:p>Tenore ; Chitarra Sarda</text:p>
          </table:table-cell>
          <table:table-cell office:value-type="string" table:style-name="ce5">
            <text:p>De Lunas, Gavino (Tenore) ; [Cabitza, Nicolino ? (Chitarra Sarda)]</text:p>
          </table:table-cell>
          <table:table-cell office:value-type="string" table:style-name="ce5">
            <text:p>Gommalacca</text:p>
          </table:table-cell>
          <table:table-cell office:value-type="string" table:style-name="ce6">
            <text:p>10”</text:p>
          </table:table-cell>
          <table:table-cell office:value-type="string" table:style-name="ce6">
            <text:p>La Voce del Padrone</text:p>
          </table:table-cell>
          <table:table-cell office:value-type="string" table:style-name="ce5">
            <text:p>GW 197</text:p>
          </table:table-cell>
          <table:table-cell office:value-type="string" table:style-name="ce5">
            <text:p>Lato A: 100-748 BM1413 II△ / Lato B: 100-749 BM1421 I△</text:p>
          </table:table-cell>
          <table:table-cell office:value-type="string" table:style-name="ce5">
            <text:p>78 RPM</text:p>
          </table:table-cell>
          <table:table-cell office:value-type="string" table:style-name="ce6">
            <text:p>478 (467-478)</text:p>
          </table:table-cell>
          <table:table-cell office:value-type="string" table:style-name="ce5">
            <text:p>MUSICA DISCHI 478 (467-478)</text:p>
          </table:table-cell>
          <table:table-cell table:style-name="ce5"/>
          <table:table-cell office:value-type="string" table:style-name="ce6">
            <text:p>DDS0301661</text:p>
          </table:table-cell>
          <table:table-cell office:value-type="string" table:style-name="ce7">
            <text:p>L'accompagnatore alla chitarra non viene menzionato.</text:p>
          </table:table-cell>
          <table:table-cell office:value-type="float" office:value="481" table:style-name="ce6">
            <text:p>481</text:p>
          </table:table-cell>
          <table:table-cell table:number-columns-repeated="16366"/>
        </table:table-row>
        <table:table-row table:number-rows-repeated="1048428" table:style-name="ro27">
          <table:table-cell table:number-columns-repeated="16384"/>
        </table:table-row>
      </table:table>
      <table:database-ranges>
        <table:database-range table:target-range-address="Foglio1.R2:Foglio1.R104857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Helvetica" svg:font-family="Helvetica"/>
    <style:font-face style:name="PingFangSC-Regular" svg:font-family="PingFangSC-Regula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</meta:initial-creator>
    <dc:creator>Mauro</dc:creator>
    <meta:creation-date>2023-01-24T09:34:58Z</meta:creation-date>
    <dc:date>2023-01-24T09:34:59Z</dc:date>
    <meta:editing-cycles>493</meta:editing-cycles>
    <meta:editing-duration>PT12123S</meta:editing-duration>
  </office:meta>
</office:document-meta>
</file>