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Calibri" svg:font-family="Calibri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center" style:justify-single-word="false"/>
      <style:text-properties style:font-name="Verdana" fo:font-size="9pt" style:font-name-asian="Arial Unicode MS" style:font-size-asian="9pt" style:font-name-complex="Verdana" style:font-size-complex="9pt"/>
    </style:style>
    <style:style style:name="P4" style:family="paragraph" style:parent-style-name="Default">
      <style:text-properties style:font-name="Verdana" fo:font-size="10pt" style:font-size-asian="10pt" style:font-name-complex="Verdana" style:font-size-complex="10pt"/>
    </style:style>
    <style:style style:name="P5" style:family="paragraph" style:parent-style-name="Default">
      <style:paragraph-properties fo:line-height="150%"/>
      <style:text-properties style:font-name="Verdana" fo:font-size="10pt" style:font-size-asian="10pt" style:font-name-complex="Verdana" style:font-size-complex="10pt"/>
    </style:style>
    <style:style style:name="P6" style:family="paragraph" style:parent-style-name="Default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Default">
      <style:paragraph-properties fo:text-align="center" style:justify-single-word="false"/>
      <style:text-properties style:font-name="Verdana" style:font-name-complex="Verdana"/>
    </style:style>
    <style:style style:name="P8" style:family="paragraph" style:parent-style-name="Default">
      <style:paragraph-properties fo:text-align="center" style:justify-single-word="false"/>
      <style:text-properties style:font-name="Verdana" fo:font-size="13pt" fo:font-weight="bold" style:font-size-asian="13pt" style:font-weight-asian="bold" style:font-name-complex="Verdana" style:font-size-complex="13pt" style:font-weight-complex="bold"/>
    </style:style>
    <style:style style:name="P9" style:family="paragraph" style:parent-style-name="Default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10" style:family="paragraph" style:parent-style-name="Default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11" style:family="paragraph" style:parent-style-name="Default">
      <style:paragraph-properties fo:text-align="center" style:justify-single-word="false"/>
      <style:text-properties style:font-name="Verdana" fo:font-size="14pt" style:font-size-asian="14pt" style:font-name-complex="Verdana" style:font-size-complex="14pt"/>
    </style:style>
    <style:style style:name="P12" style:family="paragraph" style:parent-style-name="Default">
      <style:text-properties style:font-name="Verdana" fo:font-size="11pt" style:font-size-asian="11pt" style:font-name-complex="Verdana" style:font-size-complex="11pt"/>
    </style:style>
    <style:style style:name="P13" style:family="paragraph" style:parent-style-name="Default">
      <style:paragraph-properties fo:line-height="200%"/>
      <style:text-properties style:font-name="Verdana" fo:font-size="11pt" style:font-size-asian="11pt" style:font-name-complex="Verdana" style:font-size-complex="11pt"/>
    </style:style>
    <style:style style:name="P14" style:family="paragraph" style:parent-style-name="Default" style:master-page-name="Standard">
      <style:paragraph-properties fo:text-align="center" style:justify-single-word="false" style:page-number="auto"/>
      <style:text-properties style:font-name="Verdana" fo:font-size="9pt" fo:font-style="italic" style:font-name-asian="Arial Unicode MS" style:font-size-asian="9pt" style:font-style-asian="italic" style:font-name-complex="Verdana" style:font-size-complex="9pt"/>
    </style:style>
    <style:style style:name="T1" style:family="text">
      <style:text-properties style:font-name="Verdana" fo:font-size="10pt" fo:font-style="italic" style:font-size-asian="10pt" style:font-style-asian="italic" style:font-name-complex="Verdana" style:font-size-complex="10pt" style:font-weight-complex="bold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text-position="27% 100%" style:font-name="Verdana" fo:font-size="8pt" style:font-size-asian="8pt" style:font-name-complex="Verdana" style:font-size-complex="8pt"/>
    </style:style>
    <style:style style:name="T5" style:family="text">
      <style:text-properties style:text-position="35% 100%" style:font-name="Verdana" fo:font-size="10pt" style:font-size-asian="10pt" style:font-name-complex="Verdana" style:font-size-complex="10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inistero dell’Università e della Ricerca – Alta Formazione Artistica e Musicale</text:p>
      <text:p text:style-name="P3">Conservatorio Statale di Musica “Giovanni Pierluigi da Palestrina”</text:p>
      <text:p text:style-name="P3">Piazza Porrino, 1 – 09128 CAGLIARI</text:p>
      <text:p text:style-name="P3">Tel. 070 493118 – Fax 070 487388</text:p>
      <text:p text:style-name="P3"/>
      <text:p text:style-name="P3"/>
      <text:p text:style-name="P4"/>
      <text:p text:style-name="P4">Al Direttore </text:p>
      <text:p text:style-name="P4">del Conservatorio di Musica </text:p>
      <text:p text:style-name="P4">“G. P. da Palestrina” CAGLIARI</text:p>
      <text:p text:style-name="P4"/>
      <text:p text:style-name="P7"/>
      <text:p text:style-name="P7"/>
      <text:p text:style-name="P7">Programma Europeo Erasmus Plus</text:p>
      <text:p text:style-name="P7"/>
      <text:p text:style-name="P8">Domanda per l’assegnazione di una Borsa Erasmus</text:p>
      <text:p text:style-name="P8">Per Mobilità Docenti ai fini di docenza per l’A.A. 2019-20</text:p>
      <text:p text:style-name="P10"><text:s/></text:p>
      <text:p text:style-name="P2"><text:span text:style-name="T1">(da compilare al computer e spedire come allegato a </text:span><text:a xlink:type="simple" xlink:href="mailto:international@conservatoriocagliari.it" text:style-name="Internet_20_link" text:visited-style-name="Visited_20_Internet_20_Link"><text:span text:style-name="Internet_20_link"><text:span text:style-name="T1">international@conservatoriocagliari.it</text:span></text:span></text:a><text:span text:style-name="T1"> )</text:span></text:p>
      <text:p text:style-name="P11"/>
      <text:p text:style-name="P5">Il/La sottoscritt</text:p>
      <text:p text:style-name="P5">Codice Fiscale<text:tab/><text:tab/><text:tab/><text:tab/><text:tab/><text:tab/><text:tab/><text:tab/><text:tab/><text:tab/><text:tab/></text:p>
      <text:p text:style-name="P5">nato a<text:tab/><text:tab/><text:tab/><text:tab/><text:tab/><text:tab/><text:tab/><text:tab/> il<text:tab/><text:tab/><text:tab/><text:tab/></text:p>
      <text:p text:style-name="P5">indirizzo:<text:tab/><text:tab/><text:tab/><text:tab/><text:tab/><text:tab/><text:tab/><text:tab/><text:tab/><text:tab/><text:tab/></text:p>
      <text:p text:style-name="P5">C.A.P.<text:tab/><text:tab/>Comune<text:tab/><text:tab/><text:tab/><text:tab/><text:tab/><text:tab/> Prov.<text:tab/><text:tab/></text:p>
      <text:p text:style-name="P5">Tel<text:tab/><text:tab/><text:tab/><text:tab/> Cell.<text:tab/><text:tab/>e-mai:<text:tab/><text:tab/><text:tab/><text:tab/><text:tab/><text:tab/></text:p>
      <text:p text:style-name="P5"><text:s/></text:p>
      <text:p text:style-name="P5">docente presso codesta istituzione per l’a. a. 2018/19<text:tab/><text:tab/><text:tab/><text:tab/><text:tab/><text:tab/> </text:p>
      <text:p text:style-name="P6"/>
      <text:p text:style-name="P6"/>
      <text:p text:style-name="P8">Chiede:</text:p>
      <text:p text:style-name="P9"/>
      <text:p text:style-name="Default"><text:span text:style-name="T3">di partecipare alla selezione per l'assegnazione di una borsa Erasmus di mobilità per docenza (STA) nell’ambito dell’azione ERASMUS+, da utilizzare presso i seguenti istituti partner in ordine di preferenza</text:span><text:span text:style-name="T4">1</text:span><text:span text:style-name="T3">:</text:span></text:p>
      <text:p text:style-name="P12"/>
      <text:p text:style-name="P13">1</text:p>
      <text:p text:style-name="P13">2</text:p>
      <text:p text:style-name="P13">3</text:p>
      <text:p text:style-name="P7"/>
      <text:p text:style-name="P8"/>
      <text:p text:style-name="P8"/>
      <text:p text:style-name="P8"/>
      <text:p text:style-name="P8"><text:soft-page-break/></text:p>
      <text:p text:style-name="P8">Dichiara:</text:p>
      <text:p text:style-name="P8"/>
      <text:p text:style-name="P8"><text:s/></text:p>
      <text:p text:style-name="P12">• di essere cittadino Italiano/Europeo;</text:p>
      <text:p text:style-name="P12">• di essere a conoscenza del fatto che l'assegnazione della borsa in questione è condizionata alla assegnazione dei fondi relativi a tale mobilità da parte della competente Agenzia Nazionale; </text:p>
      <text:p text:style-name="P12">• di avere la seguente competenza linguistica (indicare il livello di conoscenza: nessuno, elementare, discreto, ottimo; si possono allegare certificati e attestati): </text:p>
      <text:section text:style-name="Sect1" text:name="Sezione1">
        <text:p text:style-name="P12"/>
        <text:p text:style-name="P12">LINGUA<text:tab/><text:tab/><text:tab/>PARLATA<text:tab/><text:tab/><text:tab/> SCRITTA</text:p>
        <text:p text:style-name="P12"><text:tab/><text:tab/><text:tab/></text:p>
        <text:p text:style-name="P12">LINGUA<text:tab/><text:tab/><text:tab/>PARLATA<text:tab/><text:tab/><text:tab/> SCRITTA<text:tab/><text:tab/><text:tab/><text:tab/></text:p>
        <text:p text:style-name="P12"><text:tab/><text:tab/><text:tab/><text:tab/></text:p>
        <text:p text:style-name="P12"/>
        <text:p text:style-name="P12">• di avere letto attentamente le informazioni indicate nel bando; </text:p>
        <text:p text:style-name="P12">• di allegare alla presente domanda, in inglese o in una altra lingua comunitaria coerente col paese scelto:</text:p>
        <text:p text:style-name="P12"/>
        <text:p text:style-name="P12">1) un curriculum artistico/professionale;</text:p>
        <text:p text:style-name="P12">2) il progetto didattico da svolgere durante il periodo richiesto.</text:p>
        <text:p text:style-name="P12"/>
        <text:p text:style-name="P12"/>
        <text:p text:style-name="P12"/>
        <text:p text:style-name="P12"><text:tab/><text:tab/><text:tab/><text:tab/><text:tab/><text:tab/><text:tab/></text:p>
        <text:p text:style-name="P12"/>
        <text:p text:style-name="P12"/>
        <text:p text:style-name="P12"/>
        <text:p text:style-name="P12">Cagliari, </text:p>
        <text:p text:style-name="P1"/>
        <text:p text:style-name="P1"/>
        <text:p text:style-name="P1"/>
        <text:p text:style-name="P1"/>
        <text:p text:style-name="P1"/>
        <text:p text:style-name="P1"/>
        <text:p text:style-name="Standard"><text:span text:style-name="T5">1 </text:span><text:span text:style-name="T2">Possono essere indicate le Istituzioni con cui il nostro Istituto ha già stipulato accordi bilaterali (elenco nel bando), oppure Istituzioni con le quali il docente ha stabilito un contatto personale e con cui l’ Ufficio Relazioni Internazionali possa formalizzare una collaborazione.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Calibri" svg:font-family="Calibri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nistero dell’Università e della Ricerca – Alta Formazione Artistica e Musicale</dc:title>
    <meta:creation-date>2015-05-14T10:52:56.93</meta:creation-date>
    <dc:date>2019-10-25T13:36:58.47</dc:date>
    <meta:editing-cycles>10</meta:editing-cycles>
    <meta:editing-duration>PT11M48S</meta:editing-duration>
    <meta:generator>OpenOffice/4.1.2$Win32 OpenOffice.org_project/412m3$Build-9782</meta:generator>
    <meta:print-date>2016-06-21T12:17:01.17</meta:print-date>
    <dc:creator>Era2 </dc:creator>
    <meta:document-statistic meta:table-count="0" meta:image-count="0" meta:object-count="0" meta:page-count="2" meta:paragraph-count="41" meta:word-count="279" meta:character-count="1987"/>
  </office:meta>
</office:document-meta>
</file>